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LBIserif-Medium" svg:font-family="PLBIserif-Medium" style:font-family-generic="roman"/>
    <style:font-face style:name="Segoe UI" svg:font-family="Segoe UI" style:font-family-generic="swiss" style:font-pitch="variable" svg:panose-1="2 11 5 2 4 2 4 2 2 3"/>
    <style:font-face style:name="AdvPTimesI" svg:font-family="AdvPTimes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Standard" style:master-page-name="MP0" style:family="paragraph">
      <style:paragraph-properties fo:break-before="page" fo:text-align="center" fo:margin-bottom="0in"/>
      <style:text-properties style:font-name="Times New Roman" fo:font-style="italic" style:font-style-asian="italic" style:font-style-complex="italic" fo:font-size="16pt" style:font-size-asian="16pt" style:font-size-complex="16pt" fo:language="en" fo:country="GB"/>
    </style:style>
    <style:style style:name="P5" style:parent-style-name="Standard" style:family="paragraph">
      <style:paragraph-properties fo:text-align="justify" fo:margin-bottom="0in"/>
      <style:text-properties style:font-name="Times New Roman" fo:font-size="14pt" style:font-size-asian="14pt" style:font-size-complex="14pt" fo:language="en" fo:country="GB"/>
    </style:style>
    <style:style style:name="P6" style:parent-style-name="Standard" style:family="paragraph">
      <style:paragraph-properties fo:text-align="justify" fo:margin-bottom="0in"/>
      <style:text-properties style:font-name="Times New Roman" fo:font-size="14pt" style:font-size-asian="14pt" style:font-size-complex="14pt" fo:language="en" fo:country="GB"/>
    </style:style>
    <style:style style:name="P7" style:parent-style-name="Standard" style:family="paragraph">
      <style:paragraph-properties fo:text-align="justify" fo:margin-bottom="0in"/>
      <style:text-properties style:font-name="Times New Roman" fo:font-size="14pt" style:font-size-asian="14pt" style:font-size-complex="14pt" fo:language="en" fo:country="GB"/>
    </style:style>
    <style:style style:name="P8" style:parent-style-name="Standard" style:family="paragraph">
      <style:paragraph-properties fo:text-align="justify" fo:margin-bottom="0in"/>
      <style:text-properties style:font-name="Times New Roman" fo:font-size="14pt" style:font-size-asian="14pt" style:font-size-complex="14pt" fo:language="en" fo:country="GB"/>
    </style:style>
    <style:style style:name="P9" style:parent-style-name="Standard" style:family="paragraph">
      <style:paragraph-properties fo:text-align="justify" fo:margin-bottom="0in"/>
      <style:text-properties style:font-name="Times New Roman" fo:font-size="14pt" style:font-size-asian="14pt" style:font-size-complex="14pt" fo:language="en" fo:country="GB"/>
    </style:style>
    <style:style style:name="P10" style:parent-style-name="Standard" style:family="paragraph">
      <style:paragraph-properties fo:text-align="justify" fo:margin-bottom="0in"/>
      <style:text-properties style:font-name="Times New Roman" fo:font-size="14pt" style:font-size-asian="14pt" style:font-size-complex="14pt" fo:language="en" fo:country="GB"/>
    </style:style>
    <style:style style:name="P11" style:parent-style-name="Standard" style:family="paragraph">
      <style:paragraph-properties fo:text-align="justify"/>
      <style:text-properties style:font-name="Times New Roman" fo:font-weight="bold" style:font-weight-asian="bold" style:font-weight-complex="bold" fo:font-size="14pt" style:font-size-asian="14pt" style:font-size-complex="14pt" fo:language="en" fo:country="GB"/>
    </style:style>
    <style:style style:name="P12" style:parent-style-name="Standard" style:family="paragraph">
      <style:paragraph-properties fo:text-align="justify"/>
      <style:text-properties style:font-name="Times New Roman" fo:font-weight="bold" style:font-weight-asian="bold" style:font-weight-complex="bold" fo:font-size="14pt" style:font-size-asian="14pt" style:font-size-complex="14pt" fo:language="en" fo:country="GB"/>
    </style:style>
    <style:style style:name="P13" style:parent-style-name="Standard" style:family="paragraph">
      <style:paragraph-properties fo:text-align="justify"/>
      <style:text-properties style:font-name="Times New Roman" fo:font-weight="bold" style:font-weight-asian="bold" style:font-weight-complex="bold" fo:font-size="14pt" style:font-size-asian="14pt" style:font-size-complex="14pt" fo:language="en" fo:country="GB"/>
    </style:style>
    <style:style style:name="P14" style:parent-style-name="Standard" style:family="paragraph">
      <style:paragraph-properties fo:text-align="justify"/>
      <style:text-properties style:font-name="Times New Roman" fo:font-size="14pt" style:font-size-asian="14pt" style:font-size-complex="14pt" fo:language="en" fo:country="GB"/>
    </style:style>
    <style:style style:name="P15" style:parent-style-name="Standard" style:family="paragraph">
      <style:paragraph-properties fo:text-align="justify" fo:margin-bottom="0in"/>
      <style:text-properties style:font-name="Times New Roman" fo:font-weight="bold" style:font-weight-asian="bold" style:font-weight-complex="bold" fo:font-size="14pt" style:font-size-asian="14pt" style:font-size-complex="14pt" fo:language="en" fo:country="GB"/>
    </style:style>
    <style:style style:name="P16" style:parent-style-name="Standard" style:family="paragraph">
      <style:paragraph-properties fo:text-align="justify" fo:margin-bottom="0in"/>
      <style:text-properties style:font-name="Times New Roman" fo:font-weight="bold" style:font-weight-asian="bold" style:font-weight-complex="bold" fo:font-size="13pt" style:font-size-asian="13pt" style:font-size-complex="13pt" fo:language="en" fo:country="GB"/>
    </style:style>
    <style:style style:name="P17" style:parent-style-name="Standard" style:family="paragraph">
      <style:paragraph-properties fo:text-align="justify" fo:margin-bottom="0in"/>
      <style:text-properties style:font-name="Times New Roman" fo:font-size="14pt" style:font-size-asian="14pt" style:font-size-complex="14pt" fo:language="en" fo:country="GB"/>
    </style:style>
    <style:style style:name="P18" style:parent-style-name="Standard" style:family="paragraph">
      <style:paragraph-properties fo:text-align="justify"/>
      <style:text-properties style:font-name="Times New Roman" fo:font-size="14pt" style:font-size-asian="14pt" style:font-size-complex="14pt"/>
    </style:style>
    <style:style style:name="P19" style:parent-style-name="Listenabsatz" style:list-style-name="LFO1" style:family="paragraph">
      <style:paragraph-properties fo:text-align="justify"/>
      <style:text-properties style:font-name="Times New Roman" fo:font-weight="bold" style:font-weight-asian="bold" style:font-weight-complex="bold" fo:font-size="14pt" style:font-size-asian="14pt" style:font-size-complex="14pt" fo:language="en" fo:country="GB"/>
    </style:style>
    <style:style style:name="P20" style:parent-style-name="Standard" style:family="paragraph">
      <style:paragraph-properties fo:text-align="justify"/>
    </style:style>
    <style:style style:name="T21" style:parent-style-name="Absatz-Standardschriftart" style:family="text">
      <style:text-properties style:font-name="Times New Roman" fo:font-size="14pt" style:font-size-asian="14pt" style:font-size-complex="14pt" fo:language="en" fo:country="GB"/>
    </style:style>
    <style:style style:name="T22" style:parent-style-name="Absatz-Standardschriftart" style:family="text">
      <style:text-properties style:font-name="Times New Roman" fo:font-size="14pt" style:font-size-asian="14pt" style:font-size-complex="14pt" fo:language="en" fo:country="GB"/>
    </style:style>
    <style:style style:name="T23" style:parent-style-name="Absatz-Standardschriftart" style:family="text">
      <style:text-properties style:font-name="Times New Roman" fo:font-size="14pt" style:font-size-asian="14pt" style:font-size-complex="14pt" fo:language="en" fo:country="GB"/>
    </style:style>
    <style:style style:name="T24" style:parent-style-name="Absatz-Standardschriftart" style:family="text">
      <style:text-properties style:font-name="Times New Roman" fo:font-size="14pt" style:font-size-asian="14pt" style:font-size-complex="14pt" fo:language="en" fo:country="GB"/>
    </style:style>
    <style:style style:name="T25" style:parent-style-name="Absatz-Standardschriftart" style:family="text">
      <style:text-properties style:font-name="Times New Roman" fo:font-size="14pt" style:font-size-asian="14pt" style:font-size-complex="14pt"/>
    </style:style>
    <style:style style:name="T26" style:parent-style-name="Absatz-Standardschriftart" style:family="text">
      <style:text-properties style:font-name="Times New Roman" fo:font-size="14pt" style:font-size-asian="14pt" style:font-size-complex="14pt" fo:language="en" fo:country="GB"/>
    </style:style>
    <style:style style:name="T27" style:parent-style-name="Absatz-Standardschriftart" style:family="text">
      <style:text-properties style:font-name="Times New Roman" fo:font-size="14pt" style:font-size-asian="14pt" style:font-size-complex="14pt" fo:language="en" fo:country="GB"/>
    </style:style>
    <style:style style:name="P28" style:parent-style-name="Standard" style:family="paragraph">
      <style:paragraph-properties fo:text-align="justify"/>
    </style:style>
    <style:style style:name="T29" style:parent-style-name="Absatz-Standardschriftart" style:family="text">
      <style:text-properties style:font-name="Times New Roman" fo:font-size="14pt" style:font-size-asian="14pt" style:font-size-complex="14pt" fo:language="en" fo:country="GB"/>
    </style:style>
    <style:style style:name="T30" style:parent-style-name="Absatz-Standardschriftart" style:family="text">
      <style:text-properties style:font-name="Times New Roman" fo:font-size="14pt" style:font-size-asian="14pt" style:font-size-complex="14pt" fo:language="en" fo:country="GB"/>
    </style:style>
    <style:style style:name="T31" style:parent-style-name="Absatz-Standardschriftart" style:family="text">
      <style:text-properties style:font-name="Times New Roman" fo:font-size="14pt" style:font-size-asian="14pt" style:font-size-complex="14pt" fo:language="en" fo:country="GB"/>
    </style:style>
    <style:style style:name="T32" style:parent-style-name="Absatz-Standardschriftart" style:family="text">
      <style:text-properties style:font-name="Times New Roman" fo:font-size="14pt" style:font-size-asian="14pt" style:font-size-complex="14pt" fo:language="en" fo:country="GB"/>
    </style:style>
    <style:style style:name="P33" style:parent-style-name="Standard" style:family="paragraph">
      <style:paragraph-properties fo:text-align="justify"/>
      <style:text-properties style:font-name="Times New Roman" fo:font-size="14pt" style:font-size-asian="14pt" style:font-size-complex="14pt" fo:language="en" fo:country="GB"/>
    </style:style>
    <style:style style:name="P34" style:parent-style-name="Standard" style:family="paragraph">
      <style:paragraph-properties fo:text-align="justify"/>
      <style:text-properties style:font-name="Times New Roman" fo:font-size="14pt" style:font-size-asian="14pt" style:font-size-complex="14pt" fo:language="en" fo:country="GB"/>
    </style:style>
    <style:style style:name="P35" style:parent-style-name="Listenabsatz" style:list-style-name="LFO1" style:family="paragraph">
      <style:paragraph-properties fo:text-align="justify"/>
      <style:text-properties style:font-name="Times New Roman" fo:font-weight="bold" style:font-weight-asian="bold" style:font-weight-complex="bold" fo:font-size="14pt" style:font-size-asian="14pt" style:font-size-complex="14pt" fo:language="en" fo:country="GB"/>
    </style:style>
    <style:style style:name="P36" style:parent-style-name="Standard" style:family="paragraph">
      <style:paragraph-properties fo:text-align="justify"/>
      <style:text-properties style:font-name="Times New Roman" fo:font-size="14pt" style:font-size-asian="14pt" style:font-size-complex="14pt" fo:language="en" fo:country="GB"/>
    </style:style>
    <style:style style:name="P37" style:parent-style-name="Standard" style:family="paragraph">
      <style:paragraph-properties fo:text-align="justify"/>
      <style:text-properties style:font-name="Times New Roman" fo:font-size="14pt" style:font-size-asian="14pt" style:font-size-complex="14pt" fo:language="en" fo:country="GB"/>
    </style:style>
    <style:style style:name="P38" style:parent-style-name="Standard" style:family="paragraph">
      <style:paragraph-properties fo:text-align="justify" fo:margin-left="0.25in">
        <style:tab-stops/>
      </style:paragraph-properties>
      <style:text-properties style:font-name="Times New Roman" fo:font-size="14pt" style:font-size-asian="14pt" style:font-size-complex="14pt" fo:language="en" fo:country="GB"/>
    </style:style>
    <style:style style:name="P39" style:parent-style-name="Standard" style:family="paragraph">
      <style:paragraph-properties fo:text-align="justify"/>
      <style:text-properties style:font-name="Times New Roman" fo:font-size="14pt" style:font-size-asian="14pt" style:font-size-complex="14pt" fo:language="en" fo:country="GB"/>
    </style:style>
    <style:style style:name="P40" style:parent-style-name="Standard" style:family="paragraph">
      <style:paragraph-properties fo:text-align="justify"/>
      <style:text-properties style:font-name="Times New Roman" fo:font-size="14pt" style:font-size-asian="14pt" style:font-size-complex="14pt" fo:language="en" fo:country="GB"/>
    </style:style>
    <style:style style:name="P41" style:parent-style-name="Listenabsatz" style:list-style-name="LFO1" style:family="paragraph">
      <style:paragraph-properties fo:text-align="justify"/>
      <style:text-properties style:font-name="Times New Roman" fo:font-weight="bold" style:font-weight-asian="bold" style:font-weight-complex="bold" fo:font-size="14pt" style:font-size-asian="14pt" style:font-size-complex="14pt" fo:language="en" fo:country="GB"/>
    </style:style>
    <style:style style:name="P42" style:parent-style-name="Standard" style:family="paragraph">
      <style:paragraph-properties fo:text-align="justify"/>
      <style:text-properties style:font-name="Times New Roman" fo:font-size="14pt" style:font-size-asian="14pt" style:font-size-complex="14pt" fo:language="en" fo:country="GB"/>
    </style:style>
    <style:style style:name="P43" style:parent-style-name="Standard" style:family="paragraph">
      <style:paragraph-properties fo:text-align="justify"/>
      <style:text-properties style:font-name="Times New Roman" fo:font-size="14pt" style:font-size-asian="14pt" style:font-size-complex="14pt" fo:language="en" fo:country="GB"/>
    </style:style>
    <style:style style:name="P44" style:parent-style-name="Standard" style:family="paragraph">
      <style:paragraph-properties fo:text-align="justify"/>
      <style:text-properties style:font-name="Times New Roman" fo:font-size="14pt" style:font-size-asian="14pt" style:font-size-complex="14pt" fo:language="en" fo:country="GB"/>
    </style:style>
    <style:style style:name="P45" style:parent-style-name="Standard" style:family="paragraph">
      <style:paragraph-properties fo:text-align="justify"/>
      <style:text-properties style:font-name="Times New Roman" fo:font-size="14pt" style:font-size-asian="14pt" style:font-size-complex="14pt" fo:language="en" fo:country="GB"/>
    </style:style>
    <style:style style:name="P46" style:parent-style-name="Standard" style:family="paragraph">
      <style:paragraph-properties fo:text-align="justify"/>
      <style:text-properties style:font-name="Times New Roman" fo:font-size="14pt" style:font-size-asian="14pt" style:font-size-complex="14pt" fo:language="en" fo:country="GB"/>
    </style:style>
    <style:style style:name="P47" style:parent-style-name="Standard" style:family="paragraph">
      <style:paragraph-properties fo:text-align="justify"/>
      <style:text-properties style:font-name="Times New Roman" fo:font-size="14pt" style:font-size-asian="14pt" style:font-size-complex="14pt" fo:language="en" fo:country="GB"/>
    </style:style>
    <style:style style:name="P48" style:parent-style-name="Listenabsatz" style:list-style-name="LFO1" style:family="paragraph">
      <style:paragraph-properties fo:text-align="justify"/>
      <style:text-properties style:font-name="Times New Roman" fo:font-weight="bold" style:font-weight-asian="bold" style:font-weight-complex="bold" fo:font-size="14pt" style:font-size-asian="14pt" style:font-size-complex="14pt" fo:language="en" fo:country="GB"/>
    </style:style>
    <style:style style:name="P49" style:parent-style-name="Standard" style:family="paragraph">
      <style:paragraph-properties fo:text-align="justify"/>
    </style:style>
    <style:style style:name="T50" style:parent-style-name="Absatz-Standardschriftart" style:family="text">
      <style:text-properties style:font-name="Times New Roman" fo:font-size="14pt" style:font-size-asian="14pt" style:font-size-complex="14pt" fo:language="en" fo:country="GB"/>
    </style:style>
    <style:style style:name="T51" style:parent-style-name="Absatz-Standardschriftart" style:family="text">
      <style:text-properties style:font-name="Times New Roman" fo:font-size="14pt" style:font-size-asian="14pt" style:font-size-complex="14pt" fo:language="en" fo:country="GB"/>
    </style:style>
    <style:style style:name="T52" style:parent-style-name="Absatz-Standardschriftart" style:family="text">
      <style:text-properties style:font-name="Times New Roman" fo:font-size="14pt" style:font-size-asian="14pt" style:font-size-complex="14pt" fo:language="en" fo:country="GB"/>
    </style:style>
    <style:style style:name="T53" style:parent-style-name="Absatz-Standardschriftart" style:family="text">
      <style:text-properties style:font-name="Times New Roman" fo:font-size="14pt" style:font-size-asian="14pt" style:font-size-complex="14pt" fo:language="en" fo:country="GB"/>
    </style:style>
    <style:style style:name="T54" style:parent-style-name="Absatz-Standardschriftart" style:family="text">
      <style:text-properties style:font-name="Times New Roman" fo:font-size="14pt" style:font-size-asian="14pt" style:font-size-complex="14pt" fo:language="en" fo:country="GB"/>
    </style:style>
    <style:style style:name="T55" style:parent-style-name="Absatz-Standardschriftart" style:family="text">
      <style:text-properties style:font-name="Times New Roman" fo:font-size="14pt" style:font-size-asian="14pt" style:font-size-complex="14pt" fo:language="en" fo:country="GB"/>
    </style:style>
    <style:style style:name="T56" style:parent-style-name="Absatz-Standardschriftart" style:family="text">
      <style:text-properties style:font-name="Times New Roman" fo:font-size="14pt" style:font-size-asian="14pt" style:font-size-complex="14pt" fo:language="en" fo:country="GB"/>
    </style:style>
    <style:style style:name="T57" style:parent-style-name="Absatz-Standardschriftart" style:family="text">
      <style:text-properties style:font-name="Times New Roman" fo:font-size="14pt" style:font-size-asian="14pt" style:font-size-complex="14pt" fo:language="en" fo:country="GB"/>
    </style:style>
    <style:style style:name="T58" style:parent-style-name="Absatz-Standardschriftart" style:family="text">
      <style:text-properties style:font-name="Times New Roman" fo:font-size="14pt" style:font-size-asian="14pt" style:font-size-complex="14pt" fo:language="en" fo:country="GB"/>
    </style:style>
    <style:style style:name="T59" style:parent-style-name="Absatz-Standardschriftart" style:family="text">
      <style:text-properties style:font-name="Times New Roman" fo:font-size="14pt" style:font-size-asian="14pt" style:font-size-complex="14pt" fo:language="en" fo:country="GB"/>
    </style:style>
    <style:style style:name="T60" style:parent-style-name="Fußnotenzeichen" style:family="text">
      <style:text-properties style:font-name="Times New Roman" fo:font-size="14pt" style:font-size-asian="14pt" style:font-size-complex="14pt" fo:language="en" fo:country="GB"/>
    </style:style>
    <style:style style:name="T61" style:parent-style-name="Absatz-Standardschriftart" style:family="text">
      <style:text-properties style:font-name="Times New Roman" fo:font-size="11pt" style:font-size-asian="11pt" style:font-size-complex="11pt" fo:language="en" fo:country="GB"/>
    </style:style>
    <style:style style:name="T62" style:parent-style-name="Absatz-Standardschriftart" style:family="text">
      <style:text-properties style:font-name="Times New Roman" fo:font-size="11pt" style:font-size-asian="11pt" style:font-size-complex="11pt" fo:language="en" fo:country="GB"/>
    </style:style>
    <style:style style:name="T63" style:parent-style-name="Absatz-Standardschriftart" style:family="text">
      <style:text-properties style:font-name="Times New Roman" fo:font-size="14pt" style:font-size-asian="14pt" style:font-size-complex="14pt" fo:language="en" fo:country="GB"/>
    </style:style>
    <style:style style:name="P64" style:parent-style-name="Standard" style:family="paragraph">
      <style:paragraph-properties fo:text-align="justify"/>
    </style:style>
    <style:style style:name="T65" style:parent-style-name="Absatz-Standardschriftart" style:family="text">
      <style:text-properties style:font-name="Times New Roman" fo:font-size="14pt" style:font-size-asian="14pt" style:font-size-complex="14pt" fo:language="en" fo:country="GB"/>
    </style:style>
    <style:style style:name="T66" style:parent-style-name="Absatz-Standardschriftart" style:family="text">
      <style:text-properties style:font-name="Times New Roman" fo:font-size="14pt" style:font-size-asian="14pt" style:font-size-complex="14pt" fo:language="en" fo:country="GB"/>
    </style:style>
    <style:style style:name="T67" style:parent-style-name="Absatz-Standardschriftart" style:family="text">
      <style:text-properties style:font-name="Times New Roman" fo:font-size="14pt" style:font-size-asian="14pt" style:font-size-complex="14pt" fo:language="en" fo:country="GB"/>
    </style:style>
    <style:style style:name="T68" style:parent-style-name="Absatz-Standardschriftart" style:family="text">
      <style:text-properties style:font-name="Times New Roman" fo:font-size="14pt" style:font-size-asian="14pt" style:font-size-complex="14pt" fo:language="en" fo:country="GB"/>
    </style:style>
    <style:style style:name="T69" style:parent-style-name="Absatz-Standardschriftart" style:family="text">
      <style:text-properties style:font-name="Times New Roman" fo:font-size="14pt" style:font-size-asian="14pt" style:font-size-complex="14pt" fo:language="en" fo:country="GB"/>
    </style:style>
    <style:style style:name="T70" style:parent-style-name="Absatz-Standardschriftart" style:family="text">
      <style:text-properties style:font-name="Times New Roman" fo:font-size="14pt" style:font-size-asian="14pt" style:font-size-complex="14pt" fo:language="en" fo:country="GB"/>
    </style:style>
    <style:style style:name="T71" style:parent-style-name="Fußnotenzeichen" style:family="text">
      <style:text-properties style:font-name="Times New Roman" fo:font-size="14pt" style:font-size-asian="14pt" style:font-size-complex="14pt" fo:language="en" fo:country="GB"/>
    </style:style>
    <style:style style:name="T72" style:parent-style-name="Absatz-Standardschriftart" style:family="text">
      <style:text-properties style:font-name="Times New Roman" fo:font-size="11pt" style:font-size-asian="11pt" style:font-size-complex="11pt" fo:language="en" fo:country="GB"/>
    </style:style>
    <style:style style:name="T73" style:parent-style-name="Absatz-Standardschriftart" style:family="text">
      <style:text-properties style:font-name="Times New Roman" fo:font-size="14pt" style:font-size-asian="14pt" style:font-size-complex="14pt" fo:language="en" fo:country="GB"/>
    </style:style>
    <style:style style:name="T74" style:parent-style-name="Absatz-Standardschriftart" style:family="text">
      <style:text-properties style:font-name="Times New Roman" fo:font-size="14pt" style:font-size-asian="14pt" style:font-size-complex="14pt" fo:language="en" fo:country="GB"/>
    </style:style>
    <style:style style:name="T75" style:parent-style-name="Absatz-Standardschriftart" style:family="text">
      <style:text-properties style:font-name="Times New Roman" fo:font-size="14pt" style:font-size-asian="14pt" style:font-size-complex="14pt" fo:language="en" fo:country="GB"/>
    </style:style>
    <style:style style:name="T76" style:parent-style-name="Absatz-Standardschriftart" style:family="text">
      <style:text-properties style:font-name="Times New Roman" fo:font-size="14pt" style:font-size-asian="14pt" style:font-size-complex="14pt" fo:language="en" fo:country="GB"/>
    </style:style>
    <style:style style:name="T77" style:parent-style-name="Absatz-Standardschriftart" style:family="text">
      <style:text-properties style:font-name="Times New Roman" fo:font-size="14pt" style:font-size-asian="14pt" style:font-size-complex="14pt" fo:language="en" fo:country="GB"/>
    </style:style>
    <style:style style:name="T78" style:parent-style-name="Absatz-Standardschriftart" style:family="text">
      <style:text-properties style:font-name="Times New Roman" fo:font-size="14pt" style:font-size-asian="14pt" style:font-size-complex="14pt" fo:language="en" fo:country="GB"/>
    </style:style>
    <style:style style:name="P79" style:parent-style-name="Standard" style:family="paragraph">
      <style:paragraph-properties fo:text-align="justify"/>
    </style:style>
    <style:style style:name="T80" style:parent-style-name="Absatz-Standardschriftart" style:family="text">
      <style:text-properties style:font-name="Times New Roman" fo:font-size="14pt" style:font-size-asian="14pt" style:font-size-complex="14pt" fo:language="en" fo:country="GB"/>
    </style:style>
    <style:style style:name="T81" style:parent-style-name="Absatz-Standardschriftart" style:family="text">
      <style:text-properties style:font-name="Times New Roman" fo:font-size="14pt" style:font-size-asian="14pt" style:font-size-complex="14pt" fo:language="en" fo:country="GB"/>
    </style:style>
    <style:style style:name="T82" style:parent-style-name="Absatz-Standardschriftart" style:family="text">
      <style:text-properties style:font-name="Times New Roman" fo:font-size="14pt" style:font-size-asian="14pt" style:font-size-complex="14pt" fo:language="en" fo:country="GB"/>
    </style:style>
    <style:style style:name="T83" style:parent-style-name="Absatz-Standardschriftart" style:family="text">
      <style:text-properties style:font-name="Times New Roman" fo:font-size="14pt" style:font-size-asian="14pt" style:font-size-complex="14pt" fo:language="en" fo:country="GB"/>
    </style:style>
    <style:style style:name="T84" style:parent-style-name="Absatz-Standardschriftart" style:family="text">
      <style:text-properties style:font-name="Times New Roman" fo:font-size="14pt" style:font-size-asian="14pt" style:font-size-complex="14pt" fo:language="en" fo:country="GB"/>
    </style:style>
    <style:style style:name="T85" style:parent-style-name="Absatz-Standardschriftart" style:family="text">
      <style:text-properties style:font-name="Times New Roman" fo:font-size="14pt" style:font-size-asian="14pt" style:font-size-complex="14pt" fo:language="en" fo:country="GB"/>
    </style:style>
    <style:style style:name="T86" style:parent-style-name="Fußnotenzeichen" style:family="text">
      <style:text-properties style:font-name="Times New Roman" fo:font-size="14pt" style:font-size-asian="14pt" style:font-size-complex="14pt" fo:language="en" fo:country="GB"/>
    </style:style>
    <style:style style:name="T87" style:parent-style-name="Absatz-Standardschriftart" style:family="text">
      <style:text-properties style:font-name="Times New Roman" fo:font-size="11pt" style:font-size-asian="11pt" style:font-size-complex="11pt" fo:language="en" fo:country="GB"/>
    </style:style>
    <style:style style:name="T88" style:parent-style-name="Absatz-Standardschriftart" style:family="text">
      <style:text-properties style:font-name="Times New Roman" fo:font-size="11pt" style:font-size-asian="11pt" style:font-size-complex="11pt" fo:language="en" fo:country="GB"/>
    </style:style>
    <style:style style:name="T89" style:parent-style-name="Absatz-Standardschriftart" style:family="text">
      <style:text-properties style:font-name="Times New Roman" fo:font-size="14pt" style:font-size-asian="14pt" style:font-size-complex="14pt" fo:language="en" fo:country="GB"/>
    </style:style>
    <style:style style:name="T90" style:parent-style-name="Fußnotenzeichen" style:family="text">
      <style:text-properties style:font-name="Times New Roman" fo:font-size="14pt" style:font-size-asian="14pt" style:font-size-complex="14pt"/>
    </style:style>
    <style:style style:name="T91" style:parent-style-name="Absatz-Standardschriftart" style:family="text">
      <style:text-properties style:font-name="Times New Roman" fo:font-size="11pt" style:font-size-asian="11pt" style:font-size-complex="11pt" fo:language="en" fo:country="GB"/>
    </style:style>
    <style:style style:name="T92" style:parent-style-name="Absatz-Standardschriftart" style:family="text">
      <style:text-properties style:font-name="Times New Roman" fo:font-size="11pt" style:font-size-asian="11pt" style:font-size-complex="11pt" fo:language="en" fo:country="GB"/>
    </style:style>
    <style:style style:name="T93" style:parent-style-name="Absatz-Standardschriftart" style:family="text">
      <style:text-properties style:font-name="Times New Roman" fo:font-size="14pt" style:font-size-asian="14pt" style:font-size-complex="14pt" fo:language="en" fo:country="GB"/>
    </style:style>
    <style:style style:name="T94" style:parent-style-name="Absatz-Standardschriftart" style:family="text">
      <style:text-properties style:font-name="Times New Roman" fo:font-size="14pt" style:font-size-asian="14pt" style:font-size-complex="14pt" fo:language="en" fo:country="GB"/>
    </style:style>
    <style:style style:name="T95" style:parent-style-name="Fußnotenzeichen" style:family="text">
      <style:text-properties style:font-name="Times New Roman" fo:font-size="14pt" style:font-size-asian="14pt" style:font-size-complex="14pt" fo:language="de" fo:country="DE"/>
    </style:style>
    <style:style style:name="T96" style:parent-style-name="Absatz-Standardschriftart" style:family="text">
      <style:text-properties style:font-name="Times New Roman" fo:font-size="11pt" style:font-size-asian="11pt" style:font-size-complex="11pt" fo:language="en" fo:country="GB"/>
    </style:style>
    <style:style style:name="T97" style:parent-style-name="Absatz-Standardschriftart" style:family="text">
      <style:text-properties style:font-name="Times New Roman" fo:font-size="11pt" style:font-size-asian="11pt" style:font-size-complex="11pt" fo:language="en" fo:country="GB"/>
    </style:style>
    <style:style style:name="T98" style:parent-style-name="Absatz-Standardschriftart" style:family="text">
      <style:text-properties style:font-name="Times New Roman" fo:font-size="14pt" style:font-size-asian="14pt" style:font-size-complex="14pt" fo:language="en" fo:country="GB"/>
    </style:style>
    <style:style style:name="T99" style:parent-style-name="Fußnotenzeichen" style:family="text">
      <style:text-properties style:font-name="Times New Roman" fo:font-size="14pt" style:font-size-asian="14pt" style:font-size-complex="14pt" fo:language="en" fo:country="GB"/>
    </style:style>
    <style:style style:name="T100" style:parent-style-name="Absatz-Standardschriftart" style:family="text">
      <style:text-properties style:font-name="Times New Roman" fo:font-size="11pt" style:font-size-asian="11pt" style:font-size-complex="11pt" fo:language="en" fo:country="GB"/>
    </style:style>
    <style:style style:name="T101" style:parent-style-name="Absatz-Standardschriftart" style:family="text">
      <style:text-properties style:font-name="Times New Roman" fo:font-size="11pt" style:font-size-asian="11pt" style:font-size-complex="11pt" fo:language="en" fo:country="GB"/>
    </style:style>
    <style:style style:name="T102" style:parent-style-name="Absatz-Standardschriftart" style:family="text">
      <style:text-properties style:font-name="Times New Roman" fo:font-size="14pt" style:font-size-asian="14pt" style:font-size-complex="14pt" fo:language="en" fo:country="GB"/>
    </style:style>
    <style:style style:name="T103" style:parent-style-name="Absatz-Standardschriftart" style:family="text">
      <style:text-properties style:font-name="Times New Roman" fo:font-size="14pt" style:font-size-asian="14pt" style:font-size-complex="14pt" fo:language="en" fo:country="GB"/>
    </style:style>
    <style:style style:name="T104" style:parent-style-name="Fußnotenzeichen" style:family="text">
      <style:text-properties style:font-name="Times New Roman" fo:font-size="14pt" style:font-size-asian="14pt" style:font-size-complex="14pt" fo:language="de" fo:country="DE"/>
    </style:style>
    <style:style style:name="T105" style:parent-style-name="Absatz-Standardschriftart" style:family="text">
      <style:text-properties style:font-name="Times New Roman" fo:font-size="11pt" style:font-size-asian="11pt" style:font-size-complex="11pt" fo:language="en" fo:country="GB"/>
    </style:style>
    <style:style style:name="T106" style:parent-style-name="Absatz-Standardschriftart" style:family="text">
      <style:text-properties style:font-name="Times New Roman" fo:font-size="11pt" style:font-size-asian="11pt" style:font-size-complex="11pt" fo:language="en" fo:country="GB"/>
    </style:style>
    <style:style style:name="T107" style:parent-style-name="Absatz-Standardschriftart" style:family="text">
      <style:text-properties style:font-name="Times New Roman" fo:font-size="11pt" style:font-size-asian="11pt" style:font-size-complex="11pt" fo:language="en" fo:country="GB"/>
    </style:style>
    <style:style style:name="T108" style:parent-style-name="Absatz-Standardschriftart" style:family="text">
      <style:text-properties style:font-name="Times New Roman" fo:font-size="14pt" style:font-size-asian="14pt" style:font-size-complex="14pt" fo:language="en" fo:country="GB"/>
    </style:style>
    <style:style style:name="T109" style:parent-style-name="Absatz-Standardschriftart" style:family="text">
      <style:text-properties style:font-name="Times New Roman" fo:font-size="14pt" style:font-size-asian="14pt" style:font-size-complex="14pt" fo:language="en" fo:country="GB"/>
    </style:style>
    <style:style style:name="T110" style:parent-style-name="Absatz-Standardschriftart" style:family="text">
      <style:text-properties style:font-name="Times New Roman" fo:font-size="14pt" style:font-size-asian="14pt" style:font-size-complex="14pt" fo:language="en" fo:country="GB"/>
    </style:style>
    <style:style style:name="P111" style:parent-style-name="Standard" style:family="paragraph">
      <style:paragraph-properties fo:text-align="justify"/>
    </style:style>
    <style:style style:name="T112" style:parent-style-name="Absatz-Standardschriftart" style:family="text">
      <style:text-properties style:font-name="Times New Roman" fo:font-size="14pt" style:font-size-asian="14pt" style:font-size-complex="14pt"/>
    </style:style>
    <style:style style:name="T113" style:parent-style-name="Absatz-Standardschriftart" style:family="text">
      <style:text-properties style:font-name="Times New Roman" fo:font-size="14pt" style:font-size-asian="14pt" style:font-size-complex="14pt" fo:language="en" fo:country="GB"/>
    </style:style>
    <style:style style:name="T114" style:parent-style-name="Absatz-Standardschriftart" style:family="text">
      <style:text-properties style:font-name="Times New Roman" fo:font-size="14pt" style:font-size-asian="14pt" style:font-size-complex="14pt" fo:language="en" fo:country="GB"/>
    </style:style>
    <style:style style:name="T115" style:parent-style-name="Absatz-Standardschriftart" style:family="text">
      <style:text-properties style:font-name="Times New Roman" fo:font-size="14pt" style:font-size-asian="14pt" style:font-size-complex="14pt" fo:language="en" fo:country="GB"/>
    </style:style>
    <style:style style:name="T116" style:parent-style-name="Fußnotenzeichen" style:family="text">
      <style:text-properties style:font-name="Times New Roman" fo:font-size="14pt" style:font-size-asian="14pt" style:font-size-complex="14pt" fo:language="en" fo:country="GB"/>
    </style:style>
    <style:style style:name="T117" style:parent-style-name="Absatz-Standardschriftart" style:family="text">
      <style:text-properties style:font-name="Times New Roman" fo:font-size="11pt" style:font-size-asian="11pt" style:font-size-complex="11pt" fo:language="en" fo:country="GB"/>
    </style:style>
    <style:style style:name="T118" style:parent-style-name="Absatz-Standardschriftart" style:family="text">
      <style:text-properties style:font-name="Times New Roman" fo:font-size="14pt" style:font-size-asian="14pt" style:font-size-complex="14pt"/>
    </style:style>
    <style:style style:name="T119" style:parent-style-name="Absatz-Standardschriftart" style:family="text">
      <style:text-properties style:font-name="Times New Roman" fo:font-size="14pt" style:font-size-asian="14pt" style:font-size-complex="14pt" fo:language="en" fo:country="GB"/>
    </style:style>
    <style:style style:name="T120" style:parent-style-name="Absatz-Standardschriftart" style:family="text">
      <style:text-properties style:font-name="Times New Roman" fo:font-size="14pt" style:font-size-asian="14pt" style:font-size-complex="14pt" fo:language="en" fo:country="GB"/>
    </style:style>
    <style:style style:name="T121" style:parent-style-name="Absatz-Standardschriftart" style:family="text">
      <style:text-properties style:font-name="Times New Roman" fo:font-size="14pt" style:font-size-asian="14pt" style:font-size-complex="14pt" fo:language="en" fo:country="GB"/>
    </style:style>
    <style:style style:name="T122" style:parent-style-name="Absatz-Standardschriftart" style:family="text">
      <style:text-properties style:font-name="Times New Roman" fo:font-size="14pt" style:font-size-asian="14pt" style:font-size-complex="14pt" fo:language="en" fo:country="GB"/>
    </style:style>
    <style:style style:name="T123" style:parent-style-name="Absatz-Standardschriftart" style:family="text">
      <style:text-properties style:font-name="Times New Roman" fo:font-size="14pt" style:font-size-asian="14pt" style:font-size-complex="14pt" fo:language="en" fo:country="GB"/>
    </style:style>
    <style:style style:name="T124" style:parent-style-name="Absatz-Standardschriftart" style:family="text">
      <style:text-properties style:font-name="Times New Roman" fo:font-size="14pt" style:font-size-asian="14pt" style:font-size-complex="14pt" fo:language="en" fo:country="GB"/>
    </style:style>
    <style:style style:name="P125" style:parent-style-name="Standard" style:family="paragraph">
      <style:paragraph-properties fo:text-align="justify"/>
      <style:text-properties style:font-name="Times New Roman" fo:font-size="14pt" style:font-size-asian="14pt" style:font-size-complex="14pt"/>
    </style:style>
    <style:style style:name="P126" style:parent-style-name="Listenabsatz" style:list-style-name="LFO1" style:family="paragraph">
      <style:paragraph-properties fo:text-align="justify"/>
      <style:text-properties style:font-name="Times New Roman" fo:font-weight="bold" style:font-weight-asian="bold" style:font-weight-complex="bold" fo:font-size="14pt" style:font-size-asian="14pt" style:font-size-complex="14pt" fo:language="en" fo:country="GB"/>
    </style:style>
    <style:style style:name="P127" style:parent-style-name="Standard" style:family="paragraph">
      <style:paragraph-properties fo:text-align="justify"/>
      <style:text-properties style:font-name="Times New Roman" fo:font-size="14pt" style:font-size-asian="14pt" style:font-size-complex="14pt" fo:language="en" fo:country="GB"/>
    </style:style>
    <style:style style:name="P128" style:parent-style-name="Standard" style:family="paragraph">
      <style:paragraph-properties fo:text-align="justify"/>
      <style:text-properties style:font-name="Times New Roman" fo:font-size="14pt" style:font-size-asian="14pt" style:font-size-complex="14pt" fo:language="en" fo:country="GB"/>
    </style:style>
    <style:style style:name="P129" style:parent-style-name="Standard" style:family="paragraph">
      <style:paragraph-properties fo:text-align="justify"/>
    </style:style>
    <style:style style:name="T130" style:parent-style-name="Absatz-Standardschriftart" style:family="text">
      <style:text-properties style:font-name="Times New Roman" fo:font-size="14pt" style:font-size-asian="14pt" style:font-size-complex="14pt" fo:language="en" fo:country="GB"/>
    </style:style>
    <style:style style:name="T131" style:parent-style-name="Absatz-Standardschriftart" style:family="text">
      <style:text-properties style:font-name="Times New Roman" fo:font-size="14pt" style:font-size-asian="14pt" style:font-size-complex="14pt" fo:language="en" fo:country="GB"/>
    </style:style>
    <style:style style:name="T132" style:parent-style-name="Absatz-Standardschriftart" style:family="text">
      <style:text-properties style:font-name="Times New Roman" fo:font-size="14pt" style:font-size-asian="14pt" style:font-size-complex="14pt" fo:language="en" fo:country="GB"/>
    </style:style>
    <style:style style:name="T133" style:parent-style-name="Fußnotenzeichen" style:family="text">
      <style:text-properties style:font-name="Times New Roman" fo:font-size="14pt" style:font-size-asian="14pt" style:font-size-complex="14pt"/>
    </style:style>
    <style:style style:name="T134" style:parent-style-name="Absatz-Standardschriftart" style:family="text">
      <style:text-properties style:font-name="Times New Roman" fo:font-size="11pt" style:font-size-asian="11pt" style:font-size-complex="11pt" fo:language="en" fo:country="GB"/>
    </style:style>
    <style:style style:name="T135" style:parent-style-name="Absatz-Standardschriftart" style:family="text">
      <style:text-properties style:font-name="Times New Roman" fo:font-size="11pt" style:font-size-asian="11pt" style:font-size-complex="11pt" fo:language="en" fo:country="GB"/>
    </style:style>
    <style:style style:name="T136" style:parent-style-name="Absatz-Standardschriftart" style:family="text">
      <style:text-properties style:font-name="Times New Roman" fo:font-size="14pt" style:font-size-asian="14pt" style:font-size-complex="14pt" fo:language="en" fo:country="GB"/>
    </style:style>
    <style:style style:name="T137" style:parent-style-name="Fußnotenzeichen" style:family="text">
      <style:text-properties style:font-name="Times New Roman" fo:font-size="14pt" style:font-size-asian="14pt" style:font-size-complex="14pt" fo:language="en" fo:country="GB"/>
    </style:style>
    <style:style style:name="T138" style:parent-style-name="Absatz-Standardschriftart" style:family="text">
      <style:text-properties style:font-name="Times New Roman" fo:font-size="11pt" style:font-size-asian="11pt" style:font-size-complex="11pt" fo:language="en" fo:country="GB"/>
    </style:style>
    <style:style style:name="T139" style:parent-style-name="Absatz-Standardschriftart" style:family="text">
      <style:text-properties style:font-name="Times New Roman" fo:font-size="11pt" style:font-size-asian="11pt" style:font-size-complex="11pt" fo:language="en" fo:country="GB"/>
    </style:style>
    <style:style style:name="T140" style:parent-style-name="Absatz-Standardschriftart" style:family="text">
      <style:text-properties style:font-name="Times New Roman" fo:font-size="11pt" style:font-size-asian="11pt" style:font-size-complex="11pt" fo:language="en" fo:country="GB"/>
    </style:style>
    <style:style style:name="T141" style:parent-style-name="Absatz-Standardschriftart" style:family="text">
      <style:text-properties style:font-name="Times New Roman" fo:font-size="14pt" style:font-size-asian="14pt" style:font-size-complex="14pt" fo:language="en" fo:country="GB"/>
    </style:style>
    <style:style style:name="T142" style:parent-style-name="Absatz-Standardschriftart" style:family="text">
      <style:text-properties style:font-name="Times New Roman" fo:font-style="italic" style:font-style-asian="italic" style:font-style-complex="italic" fo:font-size="14pt" style:font-size-asian="14pt" style:font-size-complex="14pt" fo:language="en" fo:country="GB"/>
    </style:style>
    <style:style style:name="T143" style:parent-style-name="Absatz-Standardschriftart" style:family="text">
      <style:text-properties style:font-name="Times New Roman" fo:font-size="14pt" style:font-size-asian="14pt" style:font-size-complex="14pt" fo:language="en" fo:country="GB"/>
    </style:style>
    <style:style style:name="T144" style:parent-style-name="Absatz-Standardschriftart" style:family="text">
      <style:text-properties style:font-name="Times New Roman" fo:font-size="14pt" style:font-size-asian="14pt" style:font-size-complex="14pt" fo:language="en" fo:country="GB"/>
    </style:style>
    <style:style style:name="T145" style:parent-style-name="Absatz-Standardschriftart" style:family="text">
      <style:text-properties style:font-name="Times New Roman" fo:font-size="14pt" style:font-size-asian="14pt" style:font-size-complex="14pt" fo:language="en" fo:country="GB"/>
    </style:style>
    <style:style style:name="T146" style:parent-style-name="Absatz-Standardschriftart" style:family="text">
      <style:text-properties style:font-name="Times New Roman" fo:font-style="italic" style:font-style-asian="italic" style:font-style-complex="italic" fo:font-size="14pt" style:font-size-asian="14pt" style:font-size-complex="14pt" fo:language="en" fo:country="GB"/>
    </style:style>
    <style:style style:name="T147" style:parent-style-name="Absatz-Standardschriftart" style:family="text">
      <style:text-properties style:font-name="Times New Roman" fo:font-size="14pt" style:font-size-asian="14pt" style:font-size-complex="14pt" fo:language="en" fo:country="GB"/>
    </style:style>
    <style:style style:name="T148" style:parent-style-name="Absatz-Standardschriftart" style:family="text">
      <style:text-properties style:font-name="Times New Roman" fo:font-size="14pt" style:font-size-asian="14pt" style:font-size-complex="14pt" fo:language="en" fo:country="GB"/>
    </style:style>
    <style:style style:name="T149" style:parent-style-name="Absatz-Standardschriftart" style:family="text">
      <style:text-properties style:font-name="Times New Roman" fo:font-size="14pt" style:font-size-asian="14pt" style:font-size-complex="14pt" fo:language="en" fo:country="GB"/>
    </style:style>
    <style:style style:name="T150" style:parent-style-name="Absatz-Standardschriftart" style:family="text">
      <style:text-properties style:font-name="Times New Roman" fo:font-size="14pt" style:font-size-asian="14pt" style:font-size-complex="14pt" fo:language="en" fo:country="GB"/>
    </style:style>
    <style:style style:name="T151" style:parent-style-name="Absatz-Standardschriftart" style:family="text">
      <style:text-properties style:font-name="Times New Roman" fo:font-size="14pt" style:font-size-asian="14pt" style:font-size-complex="14pt" fo:language="en" fo:country="GB"/>
    </style:style>
    <style:style style:name="P152" style:parent-style-name="Standard" style:family="paragraph">
      <style:paragraph-properties fo:text-align="justify"/>
    </style:style>
    <style:style style:name="T153" style:parent-style-name="Absatz-Standardschriftart" style:family="text">
      <style:text-properties style:font-name="Times New Roman" fo:font-size="14pt" style:font-size-asian="14pt" style:font-size-complex="14pt" fo:language="en" fo:country="GB"/>
    </style:style>
    <style:style style:name="T154" style:parent-style-name="Absatz-Standardschriftart" style:family="text">
      <style:text-properties style:font-name="Times New Roman" fo:font-size="14pt" style:font-size-asian="14pt" style:font-size-complex="14pt" fo:language="en" fo:country="GB"/>
    </style:style>
    <style:style style:name="T155" style:parent-style-name="Absatz-Standardschriftart" style:family="text">
      <style:text-properties style:font-name="Times New Roman" fo:font-size="14pt" style:font-size-asian="14pt" style:font-size-complex="14pt" fo:language="en" fo:country="GB"/>
    </style:style>
    <style:style style:name="T156" style:parent-style-name="Absatz-Standardschriftart" style:family="text">
      <style:text-properties style:font-name="Times New Roman" fo:font-size="14pt" style:font-size-asian="14pt" style:font-size-complex="14pt" fo:language="en" fo:country="GB"/>
    </style:style>
    <style:style style:name="T157" style:parent-style-name="Absatz-Standardschriftart" style:family="text">
      <style:text-properties style:font-name="Times New Roman" fo:font-size="14pt" style:font-size-asian="14pt" style:font-size-complex="14pt" fo:language="en" fo:country="GB"/>
    </style:style>
    <style:style style:name="T158" style:parent-style-name="Absatz-Standardschriftart" style:family="text">
      <style:text-properties style:font-name="Times New Roman" fo:font-size="14pt" style:font-size-asian="14pt" style:font-size-complex="14pt" fo:language="en" fo:country="GB"/>
    </style:style>
    <style:style style:name="P159" style:parent-style-name="Standard" style:family="paragraph">
      <style:paragraph-properties fo:text-align="justify"/>
      <style:text-properties style:font-name="Times New Roman" fo:font-size="14pt" style:font-size-asian="14pt" style:font-size-complex="14pt" fo:language="en" fo:country="GB"/>
    </style:style>
    <style:style style:name="P160" style:parent-style-name="Standard" style:family="paragraph">
      <style:paragraph-properties fo:text-align="justify"/>
      <style:text-properties style:font-name="Times New Roman" fo:font-size="14pt" style:font-size-asian="14pt" style:font-size-complex="14pt" fo:language="en" fo:country="GB"/>
    </style:style>
    <style:style style:name="P161" style:parent-style-name="Standard" style:family="paragraph">
      <style:paragraph-properties fo:text-align="justify"/>
      <style:text-properties style:font-name="Times New Roman" fo:font-size="14pt" style:font-size-asian="14pt" style:font-size-complex="14pt" fo:language="en" fo:country="GB"/>
    </style:style>
    <style:style style:name="P162" style:parent-style-name="Listenabsatz" style:family="paragraph">
      <style:paragraph-properties fo:text-align="justify"/>
      <style:text-properties style:font-name="Times New Roman" fo:font-size="14pt" style:font-size-asian="14pt" style:font-size-complex="14pt" fo:language="en" fo:country="GB"/>
    </style:style>
    <style:style style:name="P163" style:parent-style-name="Standard" style:family="paragraph">
      <style:paragraph-properties fo:text-align="justify"/>
      <style:text-properties style:font-name="Times New Roman" fo:font-size="14pt" style:font-size-asian="14pt" style:font-size-complex="14pt" fo:language="en" fo:country="GB"/>
    </style:style>
    <style:style style:name="P164" style:parent-style-name="Standard" style:family="paragraph">
      <style:paragraph-properties fo:text-align="justify"/>
    </style:style>
    <style:style style:name="T165" style:parent-style-name="Absatz-Standardschriftart" style:family="text">
      <style:text-properties style:font-name="Times New Roman" fo:font-size="14pt" style:font-size-asian="14pt" style:font-size-complex="14pt" fo:language="en" fo:country="GB"/>
    </style:style>
    <style:style style:name="T166" style:parent-style-name="Absatz-Standardschriftart" style:family="text">
      <style:text-properties style:font-name="Times New Roman" fo:font-size="14pt" style:font-size-asian="14pt" style:font-size-complex="14pt" fo:language="en" fo:country="GB"/>
    </style:style>
    <style:style style:name="T167" style:parent-style-name="Fußnotenzeichen" style:family="text">
      <style:text-properties style:font-name="Times New Roman" fo:font-size="14pt" style:font-size-asian="14pt" style:font-size-complex="14pt" fo:language="en" fo:country="GB"/>
    </style:style>
    <style:style style:name="T168" style:parent-style-name="Absatz-Standardschriftart" style:family="text">
      <style:text-properties style:font-name="Times New Roman" fo:font-size="11pt" style:font-size-asian="11pt" style:font-size-complex="11pt" fo:language="en" fo:country="GB"/>
    </style:style>
    <style:style style:name="T169" style:parent-style-name="Absatz-Standardschriftart" style:family="text">
      <style:text-properties style:font-name="Times New Roman" fo:font-size="14pt" style:font-size-asian="14pt" style:font-size-complex="14pt" fo:language="en" fo:country="GB"/>
    </style:style>
    <style:style style:name="T170" style:parent-style-name="Absatz-Standardschriftart" style:family="text">
      <style:text-properties style:font-name="Times New Roman" fo:font-size="14pt" style:font-size-asian="14pt" style:font-size-complex="14pt" fo:language="en" fo:country="GB"/>
    </style:style>
    <style:style style:name="T171" style:parent-style-name="Absatz-Standardschriftart" style:family="text">
      <style:text-properties style:font-name="Times New Roman" fo:font-size="14pt" style:font-size-asian="14pt" style:font-size-complex="14pt" fo:language="en" fo:country="GB"/>
    </style:style>
    <style:style style:name="T172" style:parent-style-name="Absatz-Standardschriftart" style:family="text">
      <style:text-properties style:font-name="Times New Roman" fo:font-size="14pt" style:font-size-asian="14pt" style:font-size-complex="14pt" fo:language="en" fo:country="GB"/>
    </style:style>
    <style:style style:name="T173" style:parent-style-name="Absatz-Standardschriftart" style:family="text">
      <style:text-properties style:font-name="Times New Roman" fo:font-size="14pt" style:font-size-asian="14pt" style:font-size-complex="14pt" fo:language="en" fo:country="GB"/>
    </style:style>
    <style:style style:name="T174" style:parent-style-name="Absatz-Standardschriftart" style:family="text">
      <style:text-properties style:font-name="Times New Roman" fo:font-size="14pt" style:font-size-asian="14pt" style:font-size-complex="14pt" fo:language="en" fo:country="GB"/>
    </style:style>
    <style:style style:name="P175" style:parent-style-name="Standard" style:family="paragraph">
      <style:paragraph-properties fo:text-align="justify"/>
    </style:style>
    <style:style style:name="T176" style:parent-style-name="Absatz-Standardschriftart" style:family="text">
      <style:text-properties style:font-name="Times New Roman" fo:font-size="14pt" style:font-size-asian="14pt" style:font-size-complex="14pt" fo:language="en" fo:country="GB"/>
    </style:style>
    <style:style style:name="T177" style:parent-style-name="Absatz-Standardschriftart" style:family="text">
      <style:text-properties style:font-name="Times New Roman" fo:font-size="14pt" style:font-size-asian="14pt" style:font-size-complex="14pt" fo:language="en" fo:country="GB"/>
    </style:style>
    <style:style style:name="T178" style:parent-style-name="Absatz-Standardschriftart" style:family="text">
      <style:text-properties style:font-name="Times New Roman" fo:font-size="14pt" style:font-size-asian="14pt" style:font-size-complex="14pt" fo:language="en" fo:country="GB"/>
    </style:style>
    <style:style style:name="T179" style:parent-style-name="Fußnotenzeichen" style:family="text">
      <style:text-properties style:font-name="Times New Roman" fo:font-size="14pt" style:font-size-asian="14pt" style:font-size-complex="14pt" fo:language="de" fo:country="DE"/>
    </style:style>
    <style:style style:name="T180" style:parent-style-name="Absatz-Standardschriftart" style:family="text">
      <style:text-properties style:font-name="Times New Roman" fo:font-size="11pt" style:font-size-asian="11pt" style:font-size-complex="11pt" fo:language="en" fo:country="GB"/>
    </style:style>
    <style:style style:name="T181" style:parent-style-name="Absatz-Standardschriftart" style:family="text">
      <style:text-properties style:font-name="Times New Roman" fo:font-size="14pt" style:font-size-asian="14pt" style:font-size-complex="14pt" fo:language="en" fo:country="GB"/>
    </style:style>
    <style:style style:name="T182" style:parent-style-name="Absatz-Standardschriftart" style:family="text">
      <style:text-properties style:font-name="Times New Roman" fo:font-size="14pt" style:font-size-asian="14pt" style:font-size-complex="14pt" fo:language="en" fo:country="GB"/>
    </style:style>
    <style:style style:name="T183" style:parent-style-name="Absatz-Standardschriftart" style:family="text">
      <style:text-properties style:font-name="Times New Roman" fo:font-size="14pt" style:font-size-asian="14pt" style:font-size-complex="14pt" fo:language="en" fo:country="GB"/>
    </style:style>
    <style:style style:name="T184" style:parent-style-name="Absatz-Standardschriftart" style:family="text">
      <style:text-properties style:font-name="Times New Roman" fo:font-size="14pt" style:font-size-asian="14pt" style:font-size-complex="14pt" fo:language="en" fo:country="GB"/>
    </style:style>
    <style:style style:name="P185" style:parent-style-name="Standard" style:family="paragraph">
      <style:paragraph-properties fo:text-align="justify"/>
      <style:text-properties style:font-name="Times New Roman" fo:font-size="14pt" style:font-size-asian="14pt" style:font-size-complex="14pt" fo:language="en" fo:country="GB"/>
    </style:style>
    <style:style style:name="P186" style:parent-style-name="Listenabsatz"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87" style:parent-style-name="Standard" style:family="paragraph">
      <style:paragraph-properties fo:text-align="justify"/>
      <style:text-properties style:font-name="Times New Roman" fo:font-size="14pt" style:font-size-asian="14pt" style:font-size-complex="14pt" fo:language="en" fo:country="GB"/>
    </style:style>
    <style:style style:name="P188" style:parent-style-name="Standard" style:family="paragraph">
      <style:paragraph-properties fo:text-align="justify"/>
    </style:style>
    <style:style style:name="T189" style:parent-style-name="Absatz-Standardschriftart" style:family="text">
      <style:text-properties style:font-name="Times New Roman" fo:font-size="14pt" style:font-size-asian="14pt" style:font-size-complex="14pt" fo:language="en" fo:country="GB"/>
    </style:style>
    <style:style style:name="T190" style:parent-style-name="Absatz-Standardschriftart" style:family="text">
      <style:text-properties style:font-name="Times New Roman" fo:font-size="14pt" style:font-size-asian="14pt" style:font-size-complex="14pt" fo:language="en" fo:country="GB"/>
    </style:style>
    <style:style style:name="T191" style:parent-style-name="Absatz-Standardschriftart" style:family="text">
      <style:text-properties style:font-name="Times New Roman" fo:font-size="14pt" style:font-size-asian="14pt" style:font-size-complex="14pt" fo:language="en" fo:country="GB"/>
    </style:style>
    <style:style style:name="T192" style:parent-style-name="Fußnotenzeichen" style:family="text">
      <style:text-properties style:font-name="Times New Roman" fo:font-size="14pt" style:font-size-asian="14pt" style:font-size-complex="14pt" fo:language="en" fo:country="GB"/>
    </style:style>
    <style:style style:name="T193" style:parent-style-name="Absatz-Standardschriftart" style:family="text">
      <style:text-properties style:font-name="Times New Roman" fo:font-size="11pt" style:font-size-asian="11pt" style:font-size-complex="11pt" fo:language="en" fo:country="GB"/>
    </style:style>
    <style:style style:name="T194" style:parent-style-name="Absatz-Standardschriftart" style:family="text">
      <style:text-properties style:font-name="Times New Roman" fo:font-size="11pt" style:font-size-asian="11pt" style:font-size-complex="11pt" fo:language="en" fo:country="GB"/>
    </style:style>
    <style:style style:name="T195" style:parent-style-name="Absatz-Standardschriftart" style:family="text">
      <style:text-properties style:font-name="Times New Roman" fo:font-size="14pt" style:font-size-asian="14pt" style:font-size-complex="14pt" fo:language="en" fo:country="GB"/>
    </style:style>
    <style:style style:name="T196" style:parent-style-name="Absatz-Standardschriftart" style:family="text">
      <style:text-properties style:font-name="Times New Roman" fo:font-size="14pt" style:font-size-asian="14pt" style:font-size-complex="14pt" fo:language="en" fo:country="GB"/>
    </style:style>
    <style:style style:name="T197" style:parent-style-name="Absatz-Standardschriftart" style:family="text">
      <style:text-properties style:font-name="Times New Roman" fo:font-size="14pt" style:font-size-asian="14pt" style:font-size-complex="14pt" fo:language="en" fo:country="GB"/>
    </style:style>
    <style:style style:name="T198" style:parent-style-name="Fußnotenzeichen" style:family="text">
      <style:text-properties style:font-name="Times New Roman" fo:font-size="14pt" style:font-size-asian="14pt" style:font-size-complex="14pt" fo:language="de" fo:country="DE"/>
    </style:style>
    <style:style style:name="T199" style:parent-style-name="Absatz-Standardschriftart" style:family="text">
      <style:text-properties style:font-name="Times New Roman" fo:font-size="11pt" style:font-size-asian="11pt" style:font-size-complex="11pt" fo:language="en" fo:country="GB"/>
    </style:style>
    <style:style style:name="T200" style:parent-style-name="Absatz-Standardschriftart" style:family="text">
      <style:text-properties style:font-name="Times New Roman" fo:font-size="11pt" style:font-size-asian="11pt" style:font-size-complex="11pt" fo:language="en" fo:country="GB"/>
    </style:style>
    <style:style style:name="T201" style:parent-style-name="Fußnotenzeichen" style:family="text">
      <style:text-properties style:font-name="Times New Roman" fo:font-size="14pt" style:font-size-asian="14pt" style:font-size-complex="14pt" fo:language="en" fo:country="GB"/>
    </style:style>
    <style:style style:name="T202" style:parent-style-name="Absatz-Standardschriftart" style:family="text">
      <style:text-properties style:font-name="Times New Roman" fo:font-size="14pt" style:font-size-asian="14pt" style:font-size-complex="14pt" fo:language="en" fo:country="GB"/>
    </style:style>
    <style:style style:name="T203" style:parent-style-name="Absatz-Standardschriftart" style:family="text">
      <style:text-properties style:font-name="Times New Roman" fo:font-size="14pt" style:font-size-asian="14pt" style:font-size-complex="14pt" fo:language="en" fo:country="GB"/>
    </style:style>
    <style:style style:name="T204" style:parent-style-name="Fußnotenzeichen" style:family="text">
      <style:text-properties style:font-name="Times New Roman" fo:font-size="14pt" style:font-size-asian="14pt" style:font-size-complex="14pt" fo:language="en" fo:country="GB"/>
    </style:style>
    <style:style style:name="T205" style:parent-style-name="Absatz-Standardschriftart" style:family="text">
      <style:text-properties style:font-name="Times New Roman" fo:font-size="11pt" style:font-size-asian="11pt" style:font-size-complex="11pt" fo:language="en" fo:country="GB"/>
    </style:style>
    <style:style style:name="T206" style:parent-style-name="Absatz-Standardschriftart" style:family="text">
      <style:text-properties style:font-name="Times New Roman" fo:font-size="14pt" style:font-size-asian="14pt" style:font-size-complex="14pt" fo:language="en" fo:country="GB"/>
    </style:style>
    <style:style style:name="T207" style:parent-style-name="Absatz-Standardschriftart" style:family="text">
      <style:text-properties style:font-name="Times New Roman" fo:font-size="14pt" style:font-size-asian="14pt" style:font-size-complex="14pt" fo:language="en" fo:country="GB"/>
    </style:style>
    <style:style style:name="P208" style:parent-style-name="Standard" style:family="paragraph">
      <style:paragraph-properties fo:text-align="justify"/>
    </style:style>
    <style:style style:name="T209" style:parent-style-name="Absatz-Standardschriftart" style:family="text">
      <style:text-properties style:font-name="Times New Roman" fo:font-size="14pt" style:font-size-asian="14pt" style:font-size-complex="14pt" fo:language="en" fo:country="GB"/>
    </style:style>
    <style:style style:name="T210" style:parent-style-name="Absatz-Standardschriftart" style:family="text">
      <style:text-properties style:font-name="Times New Roman" fo:font-size="14pt" style:font-size-asian="14pt" style:font-size-complex="14pt" fo:language="en" fo:country="GB"/>
    </style:style>
    <style:style style:name="T211" style:parent-style-name="Absatz-Standardschriftart" style:family="text">
      <style:text-properties style:font-name="Times New Roman" fo:font-size="14pt" style:font-size-asian="14pt" style:font-size-complex="14pt" fo:language="en" fo:country="GB"/>
    </style:style>
    <style:style style:name="T212" style:parent-style-name="Absatz-Standardschriftart" style:family="text">
      <style:text-properties style:font-name="Times New Roman" fo:font-style="italic" style:font-style-asian="italic" style:font-style-complex="italic" fo:font-size="14pt" style:font-size-asian="14pt" style:font-size-complex="14pt" fo:language="en" fo:country="GB"/>
    </style:style>
    <style:style style:name="T213" style:parent-style-name="Absatz-Standardschriftart" style:family="text">
      <style:text-properties style:font-name="Times New Roman" fo:font-size="14pt" style:font-size-asian="14pt" style:font-size-complex="14pt" fo:language="en" fo:country="GB"/>
    </style:style>
    <style:style style:name="T214" style:parent-style-name="Absatz-Standardschriftart" style:family="text">
      <style:text-properties style:font-name="Times New Roman" fo:font-style="italic" style:font-style-asian="italic" style:font-style-complex="italic" fo:font-size="14pt" style:font-size-asian="14pt" style:font-size-complex="14pt" fo:language="en" fo:country="GB"/>
    </style:style>
    <style:style style:name="T215" style:parent-style-name="Absatz-Standardschriftart" style:family="text">
      <style:text-properties style:font-name="Times New Roman" fo:font-size="14pt" style:font-size-asian="14pt" style:font-size-complex="14pt" fo:language="en" fo:country="GB"/>
    </style:style>
    <style:style style:name="T216" style:parent-style-name="Absatz-Standardschriftart" style:family="text">
      <style:text-properties style:font-name="Times New Roman" fo:font-size="14pt" style:font-size-asian="14pt" style:font-size-complex="14pt" fo:language="en" fo:country="GB"/>
    </style:style>
    <style:style style:name="T217" style:parent-style-name="Absatz-Standardschriftart" style:family="text">
      <style:text-properties style:font-name="Times New Roman" fo:font-style="italic" style:font-style-asian="italic" style:font-style-complex="italic" fo:font-size="14pt" style:font-size-asian="14pt" style:font-size-complex="14pt" fo:language="en" fo:country="GB"/>
    </style:style>
    <style:style style:name="T218" style:parent-style-name="Absatz-Standardschriftart" style:family="text">
      <style:text-properties style:font-name="Times New Roman" fo:font-size="14pt" style:font-size-asian="14pt" style:font-size-complex="14pt" fo:language="en" fo:country="GB"/>
    </style:style>
    <style:style style:name="T219" style:parent-style-name="Absatz-Standardschriftart" style:family="text">
      <style:text-properties style:font-name="Times New Roman" fo:font-size="14pt" style:font-size-asian="14pt" style:font-size-complex="14pt" fo:language="en" fo:country="GB"/>
    </style:style>
    <style:style style:name="T220" style:parent-style-name="Absatz-Standardschriftart" style:family="text">
      <style:text-properties style:font-name="Times New Roman" fo:font-style="italic" style:font-style-asian="italic" style:font-style-complex="italic" fo:font-size="14pt" style:font-size-asian="14pt" style:font-size-complex="14pt" fo:language="en" fo:country="GB"/>
    </style:style>
    <style:style style:name="T221" style:parent-style-name="Absatz-Standardschriftart" style:family="text">
      <style:text-properties style:font-name="Times New Roman" fo:font-size="14pt" style:font-size-asian="14pt" style:font-size-complex="14pt" fo:language="en" fo:country="GB"/>
    </style:style>
    <style:style style:name="T222" style:parent-style-name="Absatz-Standardschriftart" style:family="text">
      <style:text-properties style:font-name="Times New Roman" fo:font-style="italic" style:font-style-asian="italic" style:font-style-complex="italic" fo:font-size="14pt" style:font-size-asian="14pt" style:font-size-complex="14pt" fo:language="en" fo:country="GB"/>
    </style:style>
    <style:style style:name="T223" style:parent-style-name="Absatz-Standardschriftart" style:family="text">
      <style:text-properties style:font-name="Times New Roman" fo:font-size="14pt" style:font-size-asian="14pt" style:font-size-complex="14pt" fo:language="en" fo:country="GB"/>
    </style:style>
    <style:style style:name="T224" style:parent-style-name="Absatz-Standardschriftart" style:family="text">
      <style:text-properties style:font-name="Times New Roman" fo:font-size="14pt" style:font-size-asian="14pt" style:font-size-complex="14pt" fo:language="en" fo:country="GB"/>
    </style:style>
    <style:style style:name="T225" style:parent-style-name="Absatz-Standardschriftart" style:family="text">
      <style:text-properties style:font-name="Times New Roman" fo:font-size="14pt" style:font-size-asian="14pt" style:font-size-complex="14pt" fo:language="en" fo:country="GB"/>
    </style:style>
    <style:style style:name="P226" style:parent-style-name="Standard" style:family="paragraph">
      <style:paragraph-properties fo:text-align="justify"/>
      <style:text-properties style:font-name="Times New Roman" fo:font-size="14pt" style:font-size-asian="14pt" style:font-size-complex="14pt" fo:language="en" fo:country="GB"/>
    </style:style>
    <style:style style:name="P227" style:parent-style-name="Standard" style:family="paragraph">
      <style:paragraph-properties fo:text-align="justify"/>
      <style:text-properties style:font-name="Times New Roman" fo:font-size="14pt" style:font-size-asian="14pt" style:font-size-complex="14pt" fo:language="en" fo:country="GB"/>
    </style:style>
    <style:style style:name="P228" style:parent-style-name="Listenabsatz" style:list-style-name="LFO1" style:family="paragraph">
      <style:paragraph-properties fo:text-align="justify"/>
      <style:text-properties style:font-name="Times New Roman" fo:font-weight="bold" style:font-weight-asian="bold" style:font-weight-complex="bold" fo:font-size="14pt" style:font-size-asian="14pt" style:font-size-complex="14pt" fo:language="en" fo:country="GB"/>
    </style:style>
    <style:style style:name="P229" style:parent-style-name="Standard" style:family="paragraph">
      <style:paragraph-properties fo:text-align="justify"/>
    </style:style>
    <style:style style:name="T230" style:parent-style-name="Absatz-Standardschriftart" style:family="text">
      <style:text-properties style:font-name="Times New Roman" fo:font-size="14pt" style:font-size-asian="14pt" style:font-size-complex="14pt" fo:language="en" fo:country="GB"/>
    </style:style>
    <style:style style:name="T231" style:parent-style-name="Absatz-Standardschriftart" style:family="text">
      <style:text-properties style:font-name="Times New Roman" fo:font-size="14pt" style:font-size-asian="14pt" style:font-size-complex="14pt" fo:language="en" fo:country="GB"/>
    </style:style>
    <style:style style:name="T232" style:parent-style-name="Absatz-Standardschriftart" style:family="text">
      <style:text-properties style:font-name="Times New Roman" fo:font-size="14pt" style:font-size-asian="14pt" style:font-size-complex="14pt" fo:language="en" fo:country="GB"/>
    </style:style>
    <style:style style:name="T233" style:parent-style-name="Absatz-Standardschriftart" style:family="text">
      <style:text-properties style:font-name="Times New Roman" fo:font-size="14pt" style:font-size-asian="14pt" style:font-size-complex="14pt" fo:language="en" fo:country="GB"/>
    </style:style>
    <style:style style:name="T234" style:parent-style-name="Absatz-Standardschriftart" style:family="text">
      <style:text-properties style:font-name="Times New Roman" fo:font-size="14pt" style:font-size-asian="14pt" style:font-size-complex="14pt" fo:language="en" fo:country="GB"/>
    </style:style>
    <style:style style:name="T235" style:parent-style-name="Absatz-Standardschriftart" style:family="text">
      <style:text-properties style:font-name="Times New Roman" fo:font-size="14pt" style:font-size-asian="14pt" style:font-size-complex="14pt" fo:language="en" fo:country="GB"/>
    </style:style>
    <style:style style:name="T236" style:parent-style-name="Absatz-Standardschriftart" style:family="text">
      <style:text-properties style:font-name="Times New Roman" fo:font-size="14pt" style:font-size-asian="14pt" style:font-size-complex="14pt" fo:language="en" fo:country="GB"/>
    </style:style>
    <style:style style:name="T237" style:parent-style-name="Absatz-Standardschriftart" style:family="text">
      <style:text-properties style:font-name="Times New Roman" fo:font-size="14pt" style:font-size-asian="14pt" style:font-size-complex="14pt"/>
    </style:style>
    <style:style style:name="P238" style:parent-style-name="Standard" style:family="paragraph">
      <style:paragraph-properties fo:text-align="justify"/>
      <style:text-properties style:font-name="Times New Roman" fo:font-size="14pt" style:font-size-asian="14pt" style:font-size-complex="14pt"/>
    </style:style>
    <style:style style:name="P239" style:parent-style-name="Standard" style:family="paragraph">
      <style:paragraph-properties fo:text-align="justify"/>
      <style:text-properties style:font-name="Times New Roman" fo:font-size="14pt" style:font-size-asian="14pt" style:font-size-complex="14pt"/>
    </style:style>
    <style:style style:name="P240"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41" style:parent-style-name="Standard" style:family="paragraph">
      <style:paragraph-properties style:vertical-align="auto" fo:margin-bottom="0in" fo:text-indent="-0.3333in"/>
      <style:text-properties fo:hyphenate="true"/>
    </style:style>
    <style:style style:name="T24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24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244"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24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246" style:parent-style-name="Standard" style:family="paragraph">
      <style:paragraph-properties style:vertical-align="auto" fo:margin-bottom="0in" fo:text-indent="-0.3333in"/>
      <style:text-properties fo:hyphenate="true"/>
    </style:style>
    <style:style style:name="T24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248"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24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25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251" style:parent-style-name="Standard" style:family="paragraph">
      <style:paragraph-properties style:vertical-align="auto" fo:margin-bottom="0in" fo:text-indent="-0.3333in"/>
      <style:text-properties fo:hyphenate="true"/>
    </style:style>
    <style:style style:name="T25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253"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25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255" style:parent-style-name="Standard" style:family="paragraph">
      <style:paragraph-properties style:vertical-align="auto" fo:margin-bottom="0in" fo:text-indent="-0.3333in"/>
      <style:text-properties fo:hyphenate="true"/>
    </style:style>
    <style:style style:name="T25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257"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25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25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260" style:parent-style-name="Standard" style:family="paragraph">
      <style:paragraph-properties style:vertical-align="auto" fo:margin-bottom="0in" fo:text-indent="-0.3333in"/>
      <style:text-properties fo:hyphenate="true"/>
    </style:style>
    <style:style style:name="T26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262"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26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264" style:parent-style-name="Standard" style:family="paragraph">
      <style:paragraph-properties style:vertical-align="auto" fo:margin-bottom="0in" fo:text-indent="-0.3333in"/>
      <style:text-properties fo:hyphenate="true"/>
    </style:style>
    <style:style style:name="T26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266"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267"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26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269" style:parent-style-name="Standard" style:family="paragraph">
      <style:paragraph-properties style:vertical-align="auto" fo:margin-bottom="0in" fo:text-indent="-0.3333in"/>
      <style:text-properties fo:hyphenate="true"/>
    </style:style>
    <style:style style:name="T27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271"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272"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27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274" style:parent-style-name="Standard" style:family="paragraph">
      <style:paragraph-properties style:vertical-align="auto" fo:margin-bottom="0in" fo:text-indent="-0.3333in"/>
      <style:text-properties fo:hyphenate="true"/>
    </style:style>
    <style:style style:name="T27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276"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27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278" style:parent-style-name="Standard" style:family="paragraph">
      <style:paragraph-properties style:vertical-align="auto" fo:margin-bottom="0in" fo:text-indent="-0.3333in"/>
      <style:text-properties fo:hyphenate="true"/>
    </style:style>
    <style:style style:name="T27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280"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de" fo:country="DE" style:language-asian="de" style:country-asian="DE"/>
    </style:style>
    <style:style style:name="T281"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de" fo:country="DE" style:language-asian="de" style:country-asian="DE"/>
    </style:style>
    <style:style style:name="T282" style:parent-style-name="Absatz-Standardschriftart" style:family="text">
      <style:text-properties style:font-name="Times New Roman" style:font-name-asian="Times New Roman" fo:font-size="14pt" style:font-size-asian="14pt" style:font-size-complex="14pt" fo:language="de" fo:country="DE" style:language-asian="de" style:country-asian="DE"/>
    </style:style>
    <style:style style:name="P283" style:parent-style-name="Standard" style:family="paragraph">
      <style:paragraph-properties style:vertical-align="auto" fo:margin-bottom="0in" fo:text-indent="-0.3333in"/>
      <style:text-properties fo:hyphenate="true"/>
    </style:style>
    <style:style style:name="T284" style:parent-style-name="Absatz-Standardschriftart" style:family="text">
      <style:text-properties style:font-name="Times New Roman" style:font-name-asian="Times New Roman" fo:font-size="14pt" style:font-size-asian="14pt" style:font-size-complex="14pt" fo:language="de" fo:country="DE" style:language-asian="de" style:country-asian="DE"/>
    </style:style>
    <style:style style:name="T28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286"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28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288" style:parent-style-name="Standard" style:family="paragraph">
      <style:paragraph-properties style:vertical-align="auto" fo:margin-bottom="0in" fo:text-indent="-0.3333in"/>
      <style:text-properties fo:hyphenate="true"/>
    </style:style>
    <style:style style:name="T28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290" style:parent-style-name="Hyperlink" style:family="text">
      <style:text-properties style:font-name="Times New Roman" style:font-name-asian="Times New Roman" style:use-window-font-color="true" fo:font-size="14pt" style:font-size-asian="14pt" style:font-size-complex="14pt" style:text-underline-type="none" fo:language="en" fo:country="GB" style:language-asian="de" style:country-asian="DE"/>
    </style:style>
    <style:style style:name="T29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292" style:parent-style-name="Standard" style:family="paragraph">
      <style:paragraph-properties style:vertical-align="auto" fo:margin-bottom="0in" fo:text-indent="-0.3333in"/>
      <style:text-properties fo:hyphenate="true"/>
    </style:style>
    <style:style style:name="T29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294"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295"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29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297" style:parent-style-name="Standard" style:family="paragraph">
      <style:paragraph-properties style:vertical-align="auto" fo:margin-bottom="0in" fo:text-indent="-0.3333in"/>
      <style:text-properties fo:hyphenate="true"/>
    </style:style>
    <style:style style:name="T29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299"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0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01" style:parent-style-name="Standard" style:family="paragraph">
      <style:paragraph-properties style:vertical-align="auto" fo:margin-bottom="0in" fo:text-indent="-0.3333in"/>
      <style:text-properties fo:hyphenate="true"/>
    </style:style>
    <style:style style:name="T30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03"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0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0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06" style:parent-style-name="Standard" style:family="paragraph">
      <style:paragraph-properties style:vertical-align="auto" fo:margin-bottom="0in" fo:text-indent="-0.3333in"/>
      <style:text-properties fo:hyphenate="true"/>
    </style:style>
    <style:style style:name="T30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08"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0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10" style:parent-style-name="Standard" style:family="paragraph">
      <style:paragraph-properties style:vertical-align="auto" fo:margin-bottom="0in" fo:text-indent="-0.3333in"/>
      <style:text-properties fo:hyphenate="true"/>
    </style:style>
    <style:style style:name="T31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1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13"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1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15" style:parent-style-name="Standard" style:family="paragraph">
      <style:paragraph-properties style:vertical-align="auto" fo:margin-bottom="0in" fo:text-indent="-0.3333in"/>
      <style:text-properties fo:hyphenate="true"/>
    </style:style>
    <style:style style:name="T31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17"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18"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1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20" style:parent-style-name="Standard" style:family="paragraph">
      <style:paragraph-properties style:vertical-align="auto" fo:margin-bottom="0in" fo:text-indent="-0.3333in"/>
      <style:text-properties fo:hyphenate="true"/>
    </style:style>
    <style:style style:name="T32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2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23"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2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25" style:parent-style-name="Standard" style:family="paragraph">
      <style:paragraph-properties style:vertical-align="auto" fo:margin-bottom="0in" fo:text-indent="-0.3333in"/>
      <style:text-properties fo:hyphenate="true"/>
    </style:style>
    <style:style style:name="T32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27"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2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29" style:parent-style-name="Standard" style:family="paragraph">
      <style:paragraph-properties style:vertical-align="auto" fo:margin-bottom="0in" fo:text-indent="-0.3333in"/>
      <style:text-properties fo:hyphenate="true"/>
    </style:style>
    <style:style style:name="T33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3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32"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3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34"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3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36" style:parent-style-name="Standard" style:family="paragraph">
      <style:paragraph-properties style:vertical-align="auto" fo:margin-bottom="0in" fo:text-indent="-0.3333in"/>
      <style:text-properties fo:hyphenate="true"/>
    </style:style>
    <style:style style:name="T33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3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39"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4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41" style:parent-style-name="Absatz-Standardschriftart" style:family="text">
      <style:text-properties style:font-name="Times New Roman" style:font-name-asian="Times New Roman" style:text-position="super 64.2%" fo:font-size="14pt" style:font-size-asian="14pt" style:font-size-complex="14pt" fo:language="en" fo:country="GB" style:language-asian="de" style:country-asian="DE"/>
    </style:style>
    <style:style style:name="T34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43" style:parent-style-name="Standard" style:family="paragraph">
      <style:paragraph-properties style:vertical-align="auto" fo:margin-bottom="0in" fo:text-indent="-0.3333in"/>
      <style:text-properties fo:hyphenate="true"/>
    </style:style>
    <style:style style:name="T34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45"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46"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4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48" style:parent-style-name="Standard" style:family="paragraph">
      <style:paragraph-properties style:vertical-align="auto" fo:margin-bottom="0in" fo:text-indent="-0.3333in"/>
      <style:text-properties fo:hyphenate="true"/>
    </style:style>
    <style:style style:name="T34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50"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5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52" style:parent-style-name="Standard" style:family="paragraph">
      <style:paragraph-properties style:vertical-align="auto" fo:margin-bottom="0in" fo:text-indent="-0.3333in"/>
      <style:text-properties fo:hyphenate="true"/>
    </style:style>
    <style:style style:name="T35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5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55"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5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57" style:parent-style-name="Standard" style:family="paragraph">
      <style:paragraph-properties style:vertical-align="auto" fo:margin-bottom="0in" fo:text-indent="-0.3333in"/>
      <style:text-properties style:font-name="Times New Roman" style:font-name-asian="Times New Roman" fo:font-size="14pt" style:font-size-asian="14pt" style:font-size-complex="14pt" fo:language="en" fo:country="GB" style:language-asian="de" style:country-asian="DE" fo:hyphenate="true"/>
    </style:style>
    <style:style style:name="P358" style:parent-style-name="Standard" style:family="paragraph">
      <style:paragraph-properties style:vertical-align="auto" fo:margin-bottom="0in" fo:text-indent="-0.3333in"/>
      <style:text-properties fo:hyphenate="true"/>
    </style:style>
    <style:style style:name="T35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6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61"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6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63" style:parent-style-name="Standard" style:family="paragraph">
      <style:paragraph-properties style:vertical-align="auto" fo:margin-bottom="0in" fo:text-indent="-0.3333in"/>
      <style:text-properties fo:hyphenate="true"/>
    </style:style>
    <style:style style:name="T36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65"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6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67" style:parent-style-name="Standard" style:family="paragraph">
      <style:paragraph-properties style:vertical-align="auto" fo:margin-bottom="0in" fo:text-indent="-0.3333in"/>
      <style:text-properties fo:hyphenate="true"/>
    </style:style>
    <style:style style:name="T36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6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70"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7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72" style:parent-style-name="Standard" style:family="paragraph">
      <style:paragraph-properties style:vertical-align="auto" fo:margin-bottom="0in" fo:text-indent="-0.3333in"/>
      <style:text-properties fo:hyphenate="true"/>
    </style:style>
    <style:style style:name="T37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74"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75"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7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77" style:parent-style-name="Standard" style:family="paragraph">
      <style:paragraph-properties style:vertical-align="auto" fo:margin-bottom="0in" fo:text-indent="-0.3333in"/>
      <style:text-properties fo:hyphenate="true"/>
    </style:style>
    <style:style style:name="T37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7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80"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8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82" style:parent-style-name="Standard" style:family="paragraph">
      <style:paragraph-properties style:vertical-align="auto" fo:margin-bottom="0in" fo:text-indent="-0.3333in"/>
      <style:text-properties fo:hyphenate="true"/>
    </style:style>
    <style:style style:name="T38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84"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8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86" style:parent-style-name="Standard" style:family="paragraph">
      <style:paragraph-properties style:vertical-align="auto" fo:margin-bottom="0in" fo:text-indent="-0.3333in"/>
      <style:text-properties fo:hyphenate="true"/>
    </style:style>
    <style:style style:name="T38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8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89"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9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91" style:parent-style-name="Standard" style:family="paragraph">
      <style:paragraph-properties style:vertical-align="auto" fo:margin-bottom="0in" fo:text-indent="-0.3333in"/>
      <style:text-properties fo:hyphenate="true"/>
    </style:style>
    <style:style style:name="T39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93"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9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9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396" style:parent-style-name="Standard" style:family="paragraph">
      <style:paragraph-properties style:vertical-align="auto" fo:margin-bottom="0in" fo:text-indent="-0.3333in"/>
      <style:text-properties fo:hyphenate="true"/>
    </style:style>
    <style:style style:name="T39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398"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39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00" style:parent-style-name="Standard" style:family="paragraph">
      <style:paragraph-properties style:vertical-align="auto" fo:margin-bottom="0in" fo:text-indent="-0.3333in"/>
      <style:text-properties fo:hyphenate="true"/>
    </style:style>
    <style:style style:name="T40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02"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0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04" style:parent-style-name="Standard" style:family="paragraph">
      <style:paragraph-properties style:vertical-align="auto" fo:margin-bottom="0in" fo:text-indent="-0.3333in"/>
      <style:text-properties fo:hyphenate="true"/>
    </style:style>
    <style:style style:name="T40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06"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0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08" style:parent-style-name="Standard" style:family="paragraph">
      <style:paragraph-properties style:vertical-align="auto" fo:margin-bottom="0in" fo:text-indent="-0.3333in"/>
      <style:text-properties fo:hyphenate="true"/>
    </style:style>
    <style:style style:name="T40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1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11"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1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13" style:parent-style-name="Standard" style:family="paragraph">
      <style:paragraph-properties style:vertical-align="auto" fo:margin-bottom="0in" fo:text-indent="-0.3333in"/>
      <style:text-properties fo:hyphenate="true"/>
    </style:style>
    <style:style style:name="T41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1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16"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1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18" style:parent-style-name="Standard" style:family="paragraph">
      <style:paragraph-properties style:vertical-align="auto" fo:margin-bottom="0in" fo:text-indent="-0.3333in"/>
      <style:text-properties fo:hyphenate="true"/>
    </style:style>
    <style:style style:name="T41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20"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2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22" style:parent-style-name="Standard" style:family="paragraph">
      <style:paragraph-properties style:vertical-align="auto" fo:margin-bottom="0in" fo:text-indent="-0.3333in"/>
      <style:text-properties fo:hyphenate="true"/>
    </style:style>
    <style:style style:name="T42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2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25"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2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27" style:parent-style-name="Standard" style:family="paragraph">
      <style:paragraph-properties style:vertical-align="auto" fo:margin-bottom="0in" fo:text-indent="-0.3333in"/>
      <style:text-properties fo:hyphenate="true"/>
    </style:style>
    <style:style style:name="T42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29"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30"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3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32" style:parent-style-name="Standard" style:family="paragraph">
      <style:paragraph-properties style:vertical-align="auto" fo:margin-bottom="0in" fo:text-indent="-0.3333in"/>
      <style:text-properties fo:hyphenate="true"/>
    </style:style>
    <style:style style:name="T43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3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35"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3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37" style:parent-style-name="Standard" style:family="paragraph">
      <style:paragraph-properties style:vertical-align="auto" fo:margin-bottom="0in" fo:text-indent="-0.3333in"/>
      <style:text-properties fo:hyphenate="true"/>
    </style:style>
    <style:style style:name="T43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39"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4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41" style:parent-style-name="Standard" style:family="paragraph">
      <style:paragraph-properties style:vertical-align="auto" fo:margin-bottom="0in" fo:text-indent="-0.3333in"/>
      <style:text-properties fo:hyphenate="true"/>
    </style:style>
    <style:style style:name="T44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4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44"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4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46" style:parent-style-name="Standard" style:family="paragraph">
      <style:paragraph-properties style:vertical-align="auto" fo:margin-bottom="0in" fo:text-indent="-0.3333in"/>
      <style:text-properties fo:hyphenate="true"/>
    </style:style>
    <style:style style:name="T44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4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49"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5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51" style:parent-style-name="Standard" style:family="paragraph">
      <style:paragraph-properties style:vertical-align="auto" fo:margin-bottom="0in" fo:text-indent="-0.3333in"/>
      <style:text-properties fo:hyphenate="true"/>
    </style:style>
    <style:style style:name="T45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53"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54"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5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56" style:parent-style-name="Standard" style:family="paragraph">
      <style:paragraph-properties style:vertical-align="auto" fo:margin-bottom="0in" fo:text-indent="-0.3333in"/>
      <style:text-properties fo:hyphenate="true"/>
    </style:style>
    <style:style style:name="T45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58"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5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60" style:parent-style-name="Standard" style:family="paragraph">
      <style:paragraph-properties style:vertical-align="auto" fo:margin-bottom="0in" fo:text-indent="-0.3333in"/>
      <style:text-properties fo:hyphenate="true"/>
    </style:style>
    <style:style style:name="T46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6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63"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6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65" style:parent-style-name="Standard" style:family="paragraph">
      <style:paragraph-properties style:vertical-align="auto" fo:margin-bottom="0in" fo:text-indent="-0.3333in"/>
      <style:text-properties fo:hyphenate="true"/>
    </style:style>
    <style:style style:name="T46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6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68"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6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70" style:parent-style-name="Standard" style:family="paragraph">
      <style:paragraph-properties style:vertical-align="auto" fo:margin-bottom="0in" fo:text-indent="-0.3333in"/>
      <style:text-properties fo:hyphenate="true"/>
    </style:style>
    <style:style style:name="T47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72"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73"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7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75" style:parent-style-name="Standard" style:family="paragraph">
      <style:paragraph-properties style:vertical-align="auto" fo:margin-bottom="0in" fo:text-indent="-0.3333in"/>
      <style:text-properties fo:hyphenate="true"/>
    </style:style>
    <style:style style:name="T47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77"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7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7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80" style:parent-style-name="Standard" style:family="paragraph">
      <style:paragraph-properties style:vertical-align="auto" fo:margin-bottom="0in" fo:text-indent="-0.3333in"/>
      <style:text-properties fo:hyphenate="true"/>
    </style:style>
    <style:style style:name="T48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82"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8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84" style:parent-style-name="Standard" style:family="paragraph">
      <style:paragraph-properties style:vertical-align="auto" fo:margin-bottom="0in" fo:text-indent="-0.3333in"/>
      <style:text-properties fo:hyphenate="true"/>
    </style:style>
    <style:style style:name="T48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86"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8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8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89" style:parent-style-name="Standard" style:family="paragraph">
      <style:paragraph-properties style:vertical-align="auto" fo:margin-bottom="0in" fo:text-indent="-0.3333in"/>
      <style:text-properties fo:hyphenate="true"/>
    </style:style>
    <style:style style:name="T49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9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92"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49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94" style:parent-style-name="Standard" style:family="paragraph">
      <style:paragraph-properties style:vertical-align="auto" fo:margin-bottom="0in" fo:text-indent="-0.3333in"/>
      <style:text-properties fo:hyphenate="true"/>
    </style:style>
    <style:style style:name="T49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9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49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498" style:parent-style-name="Standard" style:family="paragraph">
      <style:paragraph-properties style:vertical-align="auto" fo:margin-bottom="0in" fo:text-indent="-0.3333in"/>
      <style:text-properties fo:hyphenate="true"/>
    </style:style>
    <style:style style:name="T49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0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01"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50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03" style:parent-style-name="Hyperlink" style:family="text">
      <style:text-properties style:font-name="Times New Roman" style:font-name-asian="Times New Roman" style:use-window-font-color="true" fo:font-size="14pt" style:font-size-asian="14pt" style:font-size-complex="14pt" style:text-underline-type="none" fo:language="en" fo:country="GB" style:language-asian="de" style:country-asian="DE"/>
    </style:style>
    <style:style style:name="T50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505" style:parent-style-name="Standard" style:family="paragraph">
      <style:paragraph-properties style:vertical-align="auto" fo:margin-bottom="0in" fo:text-indent="-0.3333in"/>
      <style:text-properties fo:hyphenate="true"/>
    </style:style>
    <style:style style:name="T50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0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08"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50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1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1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512" style:parent-style-name="Standard" style:family="paragraph">
      <style:paragraph-properties style:vertical-align="auto" fo:margin-bottom="0in" fo:text-indent="-0.3333in"/>
      <style:text-properties fo:hyphenate="true"/>
    </style:style>
    <style:style style:name="T51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1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15" style:parent-style-name="Absatz-Standardschriftart" style:family="text">
      <style:text-properties style:font-name="Times New Roman" style:font-name-asian="Times New Roman" fo:font-size="14pt" style:font-size-asian="14pt" style:font-size-complex="14pt" fo:language="de" fo:country="DE" style:language-asian="de" style:country-asian="DE"/>
    </style:style>
    <style:style style:name="T51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17"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51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1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520" style:parent-style-name="Standard" style:family="paragraph">
      <style:paragraph-properties style:vertical-align="auto" fo:margin-bottom="0in" fo:text-indent="-0.3333in"/>
      <style:text-properties fo:hyphenate="true"/>
    </style:style>
    <style:style style:name="T52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2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23" style:parent-style-name="Absatz-Standardschriftart" style:family="text">
      <style:text-properties style:font-name="Times New Roman" style:font-name-asian="Times New Roman" fo:font-size="14pt" style:font-size-asian="14pt" style:font-size-complex="14pt" fo:language="de" fo:country="DE" style:language-asian="de" style:country-asian="DE"/>
    </style:style>
    <style:style style:name="T52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25"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52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527" style:parent-style-name="Standard" style:family="paragraph">
      <style:paragraph-properties style:vertical-align="auto" fo:margin-bottom="0in" fo:text-indent="-0.3333in"/>
      <style:text-properties fo:hyphenate="true"/>
    </style:style>
    <style:style style:name="T52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2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30"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53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532" style:parent-style-name="Standard" style:family="paragraph">
      <style:paragraph-properties style:vertical-align="auto" fo:margin-bottom="0in" fo:text-indent="-0.3333in"/>
      <style:text-properties fo:hyphenate="true"/>
    </style:style>
    <style:style style:name="T53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3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35" style:parent-style-name="Absatz-Standardschriftart" style:family="text">
      <style:text-properties style:font-name="Times New Roman" style:font-name-asian="Times New Roman" fo:font-size="14pt" style:font-size-asian="14pt" style:font-size-complex="14pt" fo:language="de" fo:country="DE" style:language-asian="de" style:country-asian="DE"/>
    </style:style>
    <style:style style:name="T53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37"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53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539" style:parent-style-name="Standard" style:family="paragraph">
      <style:paragraph-properties style:vertical-align="auto" fo:margin-bottom="0in" fo:text-indent="-0.3333in"/>
      <style:text-properties fo:hyphenate="true"/>
    </style:style>
    <style:style style:name="T54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4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42"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54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544" style:parent-style-name="Standard" style:family="paragraph">
      <style:paragraph-properties style:vertical-align="auto" fo:margin-bottom="0in" fo:text-indent="-0.3333in"/>
      <style:text-properties fo:hyphenate="true"/>
    </style:style>
    <style:style style:name="T54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4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47"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54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549" style:parent-style-name="Standard" style:family="paragraph">
      <style:paragraph-properties style:vertical-align="auto" fo:margin-bottom="0in" fo:text-indent="-0.3333in"/>
      <style:text-properties fo:hyphenate="true"/>
    </style:style>
    <style:style style:name="T55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51"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55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5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554" style:parent-style-name="Standard" style:family="paragraph">
      <style:paragraph-properties style:vertical-align="auto" fo:margin-bottom="0in" fo:text-indent="-0.3333in"/>
      <style:text-properties fo:hyphenate="true"/>
    </style:style>
    <style:style style:name="T55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56"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55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558" style:parent-style-name="Standard" style:family="paragraph">
      <style:paragraph-properties style:vertical-align="auto" fo:margin-bottom="0in" fo:text-indent="-0.3333in"/>
      <style:text-properties fo:hyphenate="true"/>
    </style:style>
    <style:style style:name="T55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6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61"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56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563" style:parent-style-name="Standard" style:family="paragraph">
      <style:paragraph-properties style:vertical-align="auto" fo:margin-bottom="0in" fo:text-indent="-0.3333in"/>
      <style:text-properties fo:hyphenate="true"/>
    </style:style>
    <style:style style:name="T56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6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66"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56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568" style:parent-style-name="Standard" style:family="paragraph">
      <style:paragraph-properties style:vertical-align="auto" fo:margin-bottom="0in" fo:text-indent="-0.3333in"/>
      <style:text-properties fo:hyphenate="true"/>
    </style:style>
    <style:style style:name="T56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70"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571"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57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573" style:parent-style-name="Standard" style:family="paragraph">
      <style:paragraph-properties style:vertical-align="auto" fo:margin-bottom="0in" fo:text-indent="-0.3333in"/>
      <style:text-properties fo:hyphenate="true"/>
    </style:style>
    <style:style style:name="T57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75"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57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577" style:parent-style-name="Standard" style:family="paragraph">
      <style:paragraph-properties style:vertical-align="auto" fo:margin-bottom="0in" fo:text-indent="-0.3333in"/>
      <style:text-properties fo:hyphenate="true"/>
    </style:style>
    <style:style style:name="T57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7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80"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58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582" style:parent-style-name="Standard" style:family="paragraph">
      <style:paragraph-properties style:vertical-align="auto" fo:margin-bottom="0in" fo:text-indent="-0.3333in"/>
      <style:text-properties fo:hyphenate="true"/>
    </style:style>
    <style:style style:name="T58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8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85"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58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587" style:parent-style-name="Standard" style:family="paragraph">
      <style:paragraph-properties style:vertical-align="auto" fo:margin-bottom="0in" fo:text-indent="-0.3333in"/>
      <style:text-properties fo:hyphenate="true"/>
    </style:style>
    <style:style style:name="T58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8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90"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59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592" style:parent-style-name="Standard" style:family="paragraph">
      <style:paragraph-properties style:vertical-align="auto" fo:margin-bottom="0in" fo:text-indent="-0.3333in"/>
      <style:text-properties fo:hyphenate="true"/>
    </style:style>
    <style:style style:name="T59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9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95"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59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597" style:parent-style-name="Standard" style:family="paragraph">
      <style:paragraph-properties style:vertical-align="auto" fo:margin-bottom="0in" fo:text-indent="-0.3333in"/>
      <style:text-properties fo:hyphenate="true"/>
    </style:style>
    <style:style style:name="T59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599" style:parent-style-name="Hyperlink" style:family="text">
      <style:text-properties style:font-name="Times New Roman" style:font-name-asian="Times New Roman" style:use-window-font-color="true" fo:font-size="14pt" style:font-size-asian="14pt" style:font-size-complex="14pt" style:text-underline-type="none" fo:language="en" fo:country="GB" style:language-asian="de" style:country-asian="DE"/>
    </style:style>
    <style:style style:name="T600" style:parent-style-name="Hyperlink" style:family="text">
      <style:text-properties style:font-name="Times New Roman" style:font-name-asian="Times New Roman" style:use-window-font-color="true" fo:font-size="14pt" style:font-size-asian="14pt" style:font-size-complex="14pt" style:text-underline-type="none" fo:language="en" fo:country="GB" style:language-asian="de" style:country-asian="DE"/>
    </style:style>
    <style:style style:name="T60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602" style:parent-style-name="Standard" style:family="paragraph">
      <style:paragraph-properties style:vertical-align="auto" fo:margin-bottom="0in" fo:text-indent="-0.3333in"/>
      <style:text-properties fo:hyphenate="true"/>
    </style:style>
    <style:style style:name="T60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04"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60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0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607" style:parent-style-name="Standard" style:family="paragraph">
      <style:paragraph-properties style:vertical-align="auto" fo:margin-bottom="0in" fo:text-indent="-0.3333in"/>
      <style:text-properties fo:hyphenate="true"/>
    </style:style>
    <style:style style:name="T60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0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1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611" style:parent-style-name="Standard" style:family="paragraph">
      <style:paragraph-properties style:vertical-align="auto" fo:margin-bottom="0in" fo:text-indent="-0.3333in"/>
      <style:text-properties fo:hyphenate="true"/>
    </style:style>
    <style:style style:name="T61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1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14"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61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16" style:parent-style-name="Absatz-Standardschriftart" style:family="text">
      <style:text-properties style:font-name="Times New Roman" fo:font-size="14pt" style:font-size-asian="14pt" style:font-size-complex="14pt" fo:language="en" fo:country="GB"/>
    </style:style>
    <style:style style:name="P617" style:parent-style-name="Standard" style:family="paragraph">
      <style:paragraph-properties style:vertical-align="auto" fo:margin-bottom="0in" fo:text-indent="-0.3333in"/>
      <style:text-properties fo:hyphenate="true"/>
    </style:style>
    <style:style style:name="T61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1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20"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62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622" style:parent-style-name="Standard" style:family="paragraph">
      <style:paragraph-properties style:vertical-align="auto" fo:margin-bottom="0in" fo:text-indent="-0.3333in"/>
      <style:text-properties fo:hyphenate="true"/>
    </style:style>
    <style:style style:name="T62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24"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62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2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627" style:parent-style-name="Standard" style:family="paragraph">
      <style:paragraph-properties style:vertical-align="auto" fo:margin-bottom="0in" fo:text-indent="-0.3333in"/>
      <style:text-properties fo:hyphenate="true"/>
    </style:style>
    <style:style style:name="T62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29"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63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631" style:parent-style-name="Standard" style:family="paragraph">
      <style:paragraph-properties style:vertical-align="auto" fo:margin-bottom="0in" fo:text-indent="-0.3333in"/>
      <style:text-properties fo:hyphenate="true"/>
    </style:style>
    <style:style style:name="T63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3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3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3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636" style:parent-style-name="Standard" style:family="paragraph">
      <style:paragraph-properties style:vertical-align="auto" fo:margin-bottom="0in" fo:text-indent="-0.3333in"/>
      <style:text-properties fo:hyphenate="true"/>
    </style:style>
    <style:style style:name="T63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38" style:parent-style-name="Hyperlink" style:family="text">
      <style:text-properties style:font-name="Times New Roman" style:font-name-asian="Times New Roman" style:use-window-font-color="true" fo:font-size="14pt" style:font-size-asian="14pt" style:font-size-complex="14pt" style:text-underline-type="none" fo:language="en" fo:country="GB" style:language-asian="de" style:country-asian="DE"/>
    </style:style>
    <style:style style:name="T63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4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641" style:parent-style-name="Standard" style:family="paragraph">
      <style:paragraph-properties style:vertical-align="auto" fo:margin-bottom="0in" fo:text-indent="-0.3333in"/>
      <style:text-properties style:font-name="Times New Roman" style:font-name-asian="Times New Roman" fo:font-size="14pt" style:font-size-asian="14pt" style:font-size-complex="14pt" fo:language="en" fo:country="GB" style:language-asian="de" style:country-asian="DE" fo:hyphenate="true"/>
    </style:style>
    <style:style style:name="P642" style:parent-style-name="Standard" style:family="paragraph">
      <style:paragraph-properties style:vertical-align="auto" fo:margin-bottom="0in" fo:text-indent="-0.3333in"/>
      <style:text-properties fo:hyphenate="true"/>
    </style:style>
    <style:style style:name="T64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4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45"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64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647" style:parent-style-name="Standard" style:family="paragraph">
      <style:paragraph-properties style:vertical-align="auto" fo:margin-bottom="0in" fo:text-indent="-0.3333in"/>
      <style:text-properties fo:hyphenate="true"/>
    </style:style>
    <style:style style:name="T64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49"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650"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65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652" style:parent-style-name="Standard" style:family="paragraph">
      <style:paragraph-properties style:vertical-align="auto" fo:margin-bottom="0in" fo:text-indent="-0.3333in"/>
      <style:text-properties fo:hyphenate="true"/>
    </style:style>
    <style:style style:name="T65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54"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65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656" style:parent-style-name="Standard" style:family="paragraph">
      <style:paragraph-properties style:vertical-align="auto" fo:margin-bottom="0in" fo:text-indent="-0.3333in"/>
      <style:text-properties fo:hyphenate="true"/>
    </style:style>
    <style:style style:name="T65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58"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65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6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661" style:parent-style-name="Standard" style:family="paragraph">
      <style:paragraph-properties style:vertical-align="auto" fo:margin-bottom="0in" fo:text-indent="-0.3333in"/>
      <style:text-properties fo:hyphenate="true"/>
    </style:style>
    <style:style style:name="T66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63"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66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665" style:parent-style-name="Standard" style:family="paragraph">
      <style:paragraph-properties style:vertical-align="auto" fo:margin-bottom="0in" fo:text-indent="-0.3333in"/>
      <style:text-properties fo:hyphenate="true"/>
    </style:style>
    <style:style style:name="T66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6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6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669" style:parent-style-name="Standard" style:family="paragraph">
      <style:paragraph-properties style:vertical-align="auto" fo:margin-bottom="0in" fo:text-indent="-0.3333in"/>
      <style:text-properties fo:hyphenate="true"/>
    </style:style>
    <style:style style:name="T67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7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72"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67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674" style:parent-style-name="Standard" style:family="paragraph">
      <style:paragraph-properties style:vertical-align="auto" fo:margin-bottom="0in" fo:text-indent="-0.3333in"/>
      <style:text-properties fo:hyphenate="true"/>
    </style:style>
    <style:style style:name="T67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7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77"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67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679" style:parent-style-name="Standard" style:family="paragraph">
      <style:paragraph-properties style:vertical-align="auto" fo:margin-bottom="0in" fo:text-indent="-0.3333in"/>
      <style:text-properties fo:hyphenate="true"/>
    </style:style>
    <style:style style:name="T68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81"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82"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68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684" style:parent-style-name="Standard" style:family="paragraph">
      <style:paragraph-properties style:vertical-align="auto" fo:margin-bottom="0in" fo:text-indent="-0.3333in"/>
      <style:text-properties fo:hyphenate="true"/>
    </style:style>
    <style:style style:name="T68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8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87"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68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89" style:parent-style-name="Hyperlink" style:family="text">
      <style:text-properties style:font-name="Times New Roman" style:font-name-asian="Times New Roman" style:use-window-font-color="true" fo:font-size="14pt" style:font-size-asian="14pt" style:font-size-complex="14pt" style:text-underline-type="none" fo:language="en" fo:country="GB" style:language-asian="de" style:country-asian="DE"/>
    </style:style>
    <style:style style:name="T69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691" style:parent-style-name="Standard" style:family="paragraph">
      <style:paragraph-properties style:vertical-align="auto" fo:margin-bottom="0in" fo:text-indent="-0.3333in"/>
      <style:text-properties fo:hyphenate="true"/>
    </style:style>
    <style:style style:name="T69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9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94" style:parent-style-name="Hyperlink" style:family="text">
      <style:text-properties style:font-name="Times New Roman" style:font-name-asian="Times New Roman" style:use-window-font-color="true" fo:font-size="14pt" style:font-size-asian="14pt" style:font-size-complex="14pt" style:text-underline-type="none" fo:language="en" fo:country="GB" style:language-asian="de" style:country-asian="DE"/>
    </style:style>
    <style:style style:name="T69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696" style:parent-style-name="Standard" style:family="paragraph">
      <style:paragraph-properties style:vertical-align="auto" fo:margin-bottom="0in" fo:text-indent="-0.3333in"/>
      <style:text-properties fo:hyphenate="true"/>
    </style:style>
    <style:style style:name="T69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98"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699"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70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701" style:parent-style-name="Standard" style:family="paragraph">
      <style:paragraph-properties style:vertical-align="auto" fo:margin-bottom="0in" fo:text-indent="-0.3333in"/>
      <style:text-properties fo:hyphenate="true"/>
    </style:style>
    <style:style style:name="T70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703"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704"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70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70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70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708" style:parent-style-name="Standard" style:family="paragraph">
      <style:paragraph-properties style:vertical-align="auto" fo:margin-bottom="0in" fo:text-indent="-0.3333in"/>
      <style:text-properties fo:hyphenate="true"/>
    </style:style>
    <style:style style:name="T709"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710"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711" style:parent-style-name="Absatz-Standardschriftart" style:family="text">
      <style:text-properties style:font-name="Times New Roman" style:font-name-asian="Times New Roman" fo:font-style="italic" style:font-style-asian="italic" style:font-style-complex="italic" fo:font-size="14pt" style:font-size-asian="14pt" style:font-size-complex="14pt" fo:language="en" fo:country="GB" style:language-asian="de" style:country-asian="DE"/>
    </style:style>
    <style:style style:name="T712"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P713" style:parent-style-name="Standard" style:family="paragraph">
      <style:paragraph-properties style:vertical-align="auto" fo:margin-bottom="0in" fo:text-indent="-0.3333in"/>
      <style:text-properties fo:hyphenate="true"/>
    </style:style>
    <style:style style:name="T714"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715"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716"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style:style style:name="T717" style:parent-style-name="Absatz-Standardschriftart" style:family="text">
      <style:text-properties style:font-name="Times New Roman" style:font-name-asian="Times New Roman" fo:font-size="14pt" style:font-size-asian="14pt" style:font-size-complex="14pt" fo:language="en" fo:country="GB" style:language-asian="de" style:country-asian="DE"/>
    </style:style>
  </office:automatic-styles>
  <office:body>
    <office:text text:use-soft-page-breaks="true">
      <text:p text:style-name="P1"><text:bookmark-start text:name="_Hlk72149334"/><text:bookmark-start text:name="_Hlk67040815"/>This is a draft. Please do not cite or quote without permission</text:p>
      <text:p text:style-name="P5"/>
      <text:p text:style-name="P6"/>
      <text:p text:style-name="P7"/>
      <text:p text:style-name="P8">Nina Kranke</text:p>
      <text:p text:style-name="P9">University of Münster<text:s/></text:p>
      <text:p text:style-name="P10">nina.kranke@uni-muenster.de</text:p>
      <text:p text:style-name="P11"/>
      <text:p text:style-name="P12"/>
      <text:p text:style-name="P13">Does Darwinian Medicine Foster Interdisciplinary Integration of Medicine and Evolutionary Biology?</text:p>
      <text:p text:style-name="P14"><text:bookmark-end text:name="_Hlk72149334"/></text:p>
      <text:p text:style-name="P15">Abstract</text:p>
      <text:p text:style-name="P16"/>
      <text:p text:style-name="P17">One of the goals formulated by proponents of Darwinian medicine is to integrate medicine and evolutionary biology by<text:s/>integrating proximate and ultimate explanations. In this paper I discuss the so-called old friends hypothesis as an example of an explanation generated under the framework of Darwinian medicine. My analysis shows that Darwinian medicine does not integrate<text:s/>medicine and evolutionary biology in any strong sense but merely incorporates evolutionary concepts into medicine. I also show that backward-looking explanations in Darwinian medicine are not integrated proximate-and-ultimate explanations but functional explanations with that include reference to evolutionary concepts. Nevertheless, explanations in Darwinian medicine have heuristic roles as they contribute to conceptual change in medical research and tie pieces of knowledge from different fields of medical<text:s/>research together. I argue that Darwinian medicine is an interfield that fosters cross-disciplinary exchange between evolutionary biologists and medical researchers and practitioners based on division of labour and separation rather than unity.</text:p>
      <text:p text:style-name="P18"/>
      <text:list text:style-name="LFO1" text:continue-numbering="true">
        <text:list-item>
          <text:p text:style-name="P19">Introduction</text:p>
        </text:list-item>
      </text:list>
      <text:p text:style-name="P20"><text:span text:style-name="T21">In the past three decades, calls for integrating evolutionary biology and medicine have become increasingly pronounced. Darwinian medicine is a conceptual framework that aims at achieving this goal. Rephrasing Dobzhansky’s [1] famous dictum, proponents<text:s/></text:span><text:span text:style-name="T22">of Darwinian medicine even claim that “nothing in medicine makes sense except in the light of evolution” [2, p. 249; see also 3]. This conviction is based on the assumption that our bodies are shaped by evolutionary dynamics<text:s/></text:span><text:soft-page-break/><text:span text:style-name="T23">which has left them vulnerable<text:s/></text:span><text:span text:style-name="T24">to disease [4, p. 3].</text:span><text:span text:style-name="T25"><text:s/></text:span><text:span text:style-name="T26">Advocates of Darwinian medicine argue that an evolutionary approach offers a perspective that complements studies of proximate causes of health and disease [5, 6] because evolutionary biology studies fitness (i.e., reproductive succes</text:span><text:span text:style-name="T27">s) of populations while medicine in concerned with health (in the sense of overall wellbeing) of the individual [5, 7].</text:span></text:p>
      <text:p text:style-name="P28"><text:span text:style-name="T29">Based on Ernst Mayr [8] and Nikolaas Tinbergen`s [9] distinction of ultimate and proximate causes, proponents of Darwinian medicine argu</text:span><text:span text:style-name="T30">e that medicine answers how questions while evolutionary biology provides answers to the question why we get sick: “Proximate explanations address how the body works and why some people get a disease and others don’t. Evolutionary explanations show why hum</text:span><text:span text:style-name="T31">ans, in general, are susceptible to some diseases and not to others” [2, p. 6]. Advocates of Darwinian medicine want to bring about interdisciplinary integration of evolutionary biology and medicine with a synthesis of ultimate and proximate explanations t</text:span><text:span text:style-name="T32">o create more complete explanations and contribute to a better understanding of human diseases.<text:s/></text:span></text:p>
      <text:p text:style-name="P33">In this paper, I take a closer look at the so-called old friends hypothesis as an example for explanations generated under the framework of Darwinian medicine<text:s/>to examine whether this approach actually fosters interdisciplinary integration. My analysis shows that Darwinian medicine does not produce integrated proximate-and-proximate explanations but functional explanations with reference to evolutionary theory and concepts. Nevertheless, these explanations are useful tools that tie together results from different fields of medical research, contribute to conceptual change, and open up new avenues of research. I argue that Darwinian medicine can still play an important role in promoting cross-disciplinary exchange despite being based on separation and division of labour rather than on blending or unification.</text:p>
      <text:p text:style-name="P34"/>
      <text:list text:style-name="LFO1" text:continue-numbering="true">
        <text:list-item>
          <text:p text:style-name="P35">Explanations in Darwinian Medicine</text:p>
        </text:list-item>
      </text:list>
      <text:p text:style-name="P36">Pierre-Olivier Méthot [10, p. 76] distinguishes evolutionary medicine from Darwinian medicine and characterizes the two approaches as distinct “research traditions”. He argues that Darwinian medicine is a theoretically oriented approach while researchers in evolutionary medicine are interested in finding practical solutions to<text:s/>medical problems by applying evolutionary reasoning or methods from evolutionary biology [10, p. 77]. Both approaches are similar in the sense that they apply evolutionary reasoning to explain, prevent and treat human diseases [11]. Darwinian medicine is<text:s/>a rather unified research tradition characterised by a set of theoretical and methodological commitments, e.g., adaptationism as a heuristic principle in medicine and the assumption that humans are adapted to the environment of the Pleistocene savannah and<text:s/>maladapted to modern environments (mismatch<text:s/><text:soft-page-break/>hypothesis) [2, pp. 9, 21-25; 4, pp. 13-14; 6, p. 4305; 10, p. 78; 12; 13]. Evolutionary medicine, on the other hand, is not a cohesive scientific field but rather “a collection of different research agendas” that apply evolutionary theory or methods [10, p. 77].</text:p>
      <text:p text:style-name="P37">Méthot emphasizes the different types of explanation generated by the two research traditions [10]. He argues that proponents of Darwinian medicine mostly generate backward-looking explanations while practitioners of evolutionary medicine primarily produce forward-looking explanations. According to Méthot [10, p. 76],</text:p>
      <text:p text:style-name="P38">a forward looking explanation tries to predict the effects of ongoing evolutionary processes on human health and disease in<text:s/>contemporary environments (e.g., hospitals). In contrast, a backward looking explanation typically applies evolutionary principles from the vantage point of the evolutionary past of humans (here, the Pleistocene epoch) in order to assess present states of<text:s/>health and disease among populations.</text:p>
      <text:p text:style-name="P39">Michael Cournoyea [14, p. 478] agrees with Méthot’s distinction of Darwinian medicine and evolutionary medicine, but he claims that the association of the research traditions with the respective types of explanation is<text:s/>misleading because both research traditions use backward- and forward-looking reasoning. Although it is true that practitioners of evolutionary medicine sometimes “look back” (e.g., in phylogenetic analyses), they do not typically use backward-looking reasoning of the type described by Méthot, meaning that they don’t apply the conceptual framework of Darwinian medicine. Nevertheless, Cournoyea’s account of evolutionary explanations of health and disease complements Méthot’s analysis. According to Cournoyea<text:s/>[15, p. 38], practitioners of Darwinian medicine produce coarse-grained explanations, whereas researchers in evolutionary medicine generate fine-grained explanations in time and scale. He sees the main difference between Darwinian medicine and evolutionary medicine in the time scale and argues that Darwinian medicine is concerned with the macro domain (long-term human evolution) while evolutionary medicine is interested in the micro-domain (short-term microorganism or human evolution) [14, pp. 477-478]. Cournoyea and Méthot’s accounts are not mutually exclusive because they emphasize different aspects. Indeed, I believe that both characterizations are helpful, and I will build on their distinctions in my analysis of explanations in Darwinian medicine. In the literature, however, the terms ‘evolutionary medicine’ and ‘Darwinian medicine’ are sometimes used interchangeably, and in some cases ‘evolutionary medicine’ is used as an umbrella term that includes both research traditions.</text:p>
      <text:p text:style-name="P40"/>
      <text:list text:style-name="LFO1" text:continue-numbering="true">
        <text:list-item>
          <text:p text:style-name="P41">Darwinian Medicine and Interdisciplinary Integration</text:p>
        </text:list-item>
      </text:list>
      <text:soft-page-break/>
      <text:p text:style-name="P42">Integration is seen as one of the central characteristics of interdisciplinary research [16-20], but interdisciplinarity is also characterized by activities like interacting, blending, and linking [17, 21]. Julie Thompson Klein [17] shows that integration comes in degrees. While multidisciplinarity (understood as a juxtaposition of disciplines) can foster partial integration, interdisciplinary activities are associated with a higher degree of integration. In multidisciplinary research, “disciplines remain separate, retain their original identity, and are not questioned” [21, p. 23]. Many accounts of interdisciplinary integration emphasize the need to attain a certain degree of coherence, strive for a common goal, and create or discover common ground [19, 22, 23]. According to Alan Love [23, p. 875m, emphasis omitted], interdisciplinary research is “coordinated around sets of problems (problem agendas)”. Allen Repko and Rick Szostak [19, p. 225] claim that common ground can be established through a “common ground integrator”, a concept, assumption, or theory by which insights from different fields or disciplines can be integrated. An important question concerns the level at which integration takes place. Science scholars have shown that two fields can be bridged at the level of theory, e.g., via interfield theories, theory reduction, concepts [24-26], or they can be integrated on the level of practices [27]. One can further distinguish between methodological integration, data integration and explanatory integration [28, 29]. Since proponents of Darwinian medicine want to achieve interdisciplinary integration through explanatory integration, I concentrate on the latter. Here, I follow Ingo Brigandt’s [28, pp. 296-297] characterization of<text:s/>explanatory integration as “the integration of ideas and explanations from different disciplines so as to yield an overall explanation of a complex phenomenon”. This account of interdisciplinary integration captures both the notion of interdisciplinarity as involving a certain degree of unification of disciplines and also the goal of generating more complete explanations.</text:p>
      <text:p text:style-name="P43">Proponents of Darwinian medicine frequently express the need and desire to achieve interdisciplinary integration of medicine and (evolutionary) biology and argue that Darwinian medicine provides the conceptual framework for this “synthesis” [30, p. 1993]. Robert Perlman [31, p. 10], for example, claims: “Only recently have physicians and nonmedical biologists begun to realize that there is<text:s/>much to be gained by integrating these disciplines. Evolutionary medicine is based on the recognition that these different perspectives are not mutually exclusive but complementary, and that integrating them will give a richer understanding of health and disease.” According to Randolph Nesse et al. [32, p. 1080] “knowledge about evolution provides physicians with an integrative framework that links otherwise disparate bits of knowledge”. Catriona MacCallum [33, p. 680] argues that “the time has clearly come<text:s/>for medicine to explicitly integrate evolutionary biology into its theoretical and practical underpinnings” [see also 34 p. xiii; 7, p. 249; 4, p. 17]. As these excerpts suggest, most advocates of Darwinian medicine seem to understand the synthesis of<text:s/><text:soft-page-break/>evolutionary biology and medicine as an integration of evolutionary biology into medicine [see also 2, 35, 36]. They argue that the integration of knowledge from evolutionary biology improves our understanding of health and disease and produces more complete<text:s/>explanatory accounts of human diseases. Some scientists, however, emphasize that the synthesis of evolutionary biology and medicine is a “two-way street” because knowledge from evolutionary biology can inform medical practice and examples or datasets from<text:s/>medicine are useful resources for biologists [30, p. 1992].</text:p>
      <text:p text:style-name="P44">In the context of Darwinian medicine integration of evolutionary biology and medicine is usually understood as integration on the level of explanation or integration of evolutionary biology into medical education. There are many publications that address the question of how knowledge from evolutionary biology can be integrated into medical school curricula [e.g., 3, 32, 37-41] and some authors also present suggestions how medical examples can be used in undergraduate biology education to teach students basic principles of evolutionary biology such as genetic variation and common descent [30, p. 1995; 42). In this paper, however, I focus on the question whether Darwinian medicine fosters interdisciplinary integration through explanatory integration. Most proponents of Darwinian medicine understand interdisciplinary integration as a synthesis of ultimate and proximate explanations of human diseases [2, 4, 43]. In this scenario, evolutionary biology provides ultimate explanations and medicine provides proximate explanations of disease: “Disease can be defined mechanistically in terms of malfunctions, disorders, anatomical flaws, and infections that cause morbidity and/or death. Ultimately, however, the causes of diseases can be explained in three parts—by ancestry and common descent of organisms, by variation in the environment over time, and by ongoing genomic and evolutionary forces” [30, p. 1993].</text:p>
      <text:p text:style-name="P45">The view that human diseases have proximate and ultimate causes is one of the central theoretical assumptions of Darwinian medicine [2, pp. 6-11; 7; 14, p. 477; 30; 34, ch. 11; 44]. Advocates of Darwinian medicine believe that the integration of an evolutionary perspective provides a more complete understanding of health and disease [36, p. 61; 37; 39, p. 576; 45]. The proximate explanation for scurvy, for example, is vitamin C deficiency. Complemented by evolutionary reasoning the explanation for scurvy is as follows: Due to a genetic mutation humans and other<text:s/>primates have lost the ability to synthesize vitamin C. This mutation was neutral by the time it occurred because humans always had access to external vitamin C sources. In novel environments with the absence of a dietary source of vitamin C (e.g., during<text:s/>long sea voyages), however, humans develop scurvy [34, pp. 130, 261]. According to Gluckman et al. [34, p. 260], this is an example for an “evolutionarily mismatched<text:s/><text:soft-page-break/>or novel environment”, one of the “pathways by which evolutionary processes can affect disease risk”.</text:p>
      <text:p text:style-name="P46">In the following sections I analyse the integrative potential of Darwinian medicine. Since advocates of Darwinian medicine aim at achieving integration on the level of explanation, I use the so-called old friends hypothesis (a<text:s/>potential explanation of the prevalence and increase of chronic inflammatory diseases in countries of the Global North) as an example that illustrates the structure and roles that explanations generated under the framework of Darwinian medicine play in medical and biological research.</text:p>
      <text:p text:style-name="P47"/>
      <text:list text:style-name="LFO1" text:continue-numbering="true">
        <text:list-item>
          <text:p text:style-name="P48">The Old Friends Hypothesis</text:p>
        </text:list-item>
      </text:list>
      <text:p text:style-name="P49"><text:span text:style-name="T50">One of the main supporters of the “old friends hypothesis” is Graham Rook. The old friends hypothesis is an attempt to reformulate the hygiene hypothesis “to bring it in line with Darwinian Medicine</text:span><text:span text:style-name="T51">, and with the latest epidemiological and experimental evidence” [46, p. 5]. The hygiene hypothesis suggests that reduced early exposure to microbes and other organisms like helminths (parasitic worms), which play an important role in immune regulation, ha</text:span><text:span text:style-name="T52">s led to an increase in chronic inflammatory disorders [47, 48]. Rook [49, p. 74] adds an evolutionary perspective to the discussion and argues that helminths and other organisms “have been present, inevitably and continuously, from relatively early in the</text:span><text:span text:style-name="T53"><text:s/>evolution of the immune system” and came to play an important role in immune regulation through a process of host-parasite coevolution. He claims that some species have evolved into “friends” as a result of their long-term association with humans [50]. He</text:span><text:span text:style-name="T54">lminths have evolved evasion strategies that dampen rather than disable the human immune system to ensure long-term survival within the host [51]. According to Rook [46, p. 7], the human immune system has not been able to get rid of helminths and thus has<text:s/></text:span><text:span text:style-name="T55">evolved to tolerate them by downregulating its immune response to avoid inappropriately strong responses that can ultimately cause harm to the host [see also 31, p. 135]. As a result of this balance between host and parasite, mild helminth infections are o</text:span><text:span text:style-name="T56">ften asymptomatic. Rook [49, p. 79], however, takes the argument one step further and claims: “If we are thinking in a Darwinian way, we should be starting from the hypothesis that any organism that has been consistently present for a significant part of m</text:span><text:span text:style-name="T57">ammalian evolution might have been ‘written into’ the mammalian genome, because ‘Evolution turns the inevitable into a necessity’”. He argues that the proper development and functioning of the human immune system depends at least partially on the presence<text:s/></text:span><text:span text:style-name="T58">of these organisms, and the deprivation of certain organisms such as<text:s/></text:span><text:soft-page-break/><text:span text:style-name="T59">helminths contributes to the development of chronic inflammatory diseases (e.g., autoimmune diseases)</text:span><text:span text:style-name="T60"><text:note text:note-class="footnote" text:id="_ftn0"><text:note-citation>1</text:note-citation><text:note-body><text:p text:style-name="Fußnotentext"><text:span text:style-name="T61"><text:s/>There are other factors that contribute to the prevalence of chronic inflammatory</text:span><text:span text:style-name="T62"><text:s/>diseases such as vitamin D3 deficiency and delayed or reduced exposure to viruses and other pathogens [46, 31, p. 137].</text:span></text:p></text:note-body></text:note></text:span><text:span text:style-name="T63"><text:s/>[46, 49; see also 31, p. 135].</text:span></text:p>
      <text:p text:style-name="P64"><text:span text:style-name="T65">With the old friends hypothesis Rook [50] proposes a possible answer to the question “Why are chronic in</text:span><text:span text:style-name="T66">flammatory disorders (e.g., Type 1 diabetes, multiple sclerosis) prevalent and increasing in countries of the Global North?”. His answer contains a proximate explanation and reference to evolutionary theory and concepts. The proximate explanation that he p</text:span><text:span text:style-name="T67">rovides is a functional explanation. In this context, I understand functional explanations as explanations that refer to the role that a component of a system plays in maintaining the system’s capacity. The capacity of the immune system is to protect the o</text:span><text:span text:style-name="T68">rganism from harmful substances from the environment, disease-causing cell-changes in the body (e.g., cancer cells), and pathogens. According to Rook, the absence of helminths with their immunoregulatory capacities can lead to malfunctioning of the immune<text:s/></text:span><text:span text:style-name="T69">system that causes chronic inflammatory diseases. Thus, from a human perspective, the function of helminths is to regulate the human immune system in ways that prevents it from becoming overreactive and, in the case of autoimmune diseases, attack the body’</text:span><text:span text:style-name="T70">s own tissues.</text:span><text:span text:style-name="T71"><text:note text:note-class="footnote" text:id="_ftn1"><text:note-citation>2</text:note-citation><text:note-body><text:p text:style-name="Fußnotentext"><text:span text:style-name="T72"><text:s/>In some of his papers, Rook [46, 50] provides details of the immunoregulatory mechanisms of helminths and other “old friends”.</text:span></text:p></text:note-body></text:note></text:span><text:span text:style-name="T73"><text:s/>In his attempt to integrate this proximate explanation with an ultimate explanation, he answers the question o</text:span><text:span text:style-name="T74">f why helminths have immunoregulatory capacities that contribute to the proper functioning of the human immune system by referring to processes of host-parasite coevolution and a mismatch hypothesis. His claim that humans are adapted to the Pleistocene env</text:span><text:span text:style-name="T75">ironment with constant expose to helminths and maladapted to modern industrialized environments without helminth exposure is a paradigmatic example for a backward-looking explanation as described by Méthot [10]. Rook’s [49] entire evolutionary argument is<text:s/></text:span><text:span text:style-name="T76">based on this mismatch hypothesis with reference to the Pleistocene: To frame his argument, he uses the concept of ‘environment of evolutionary adaptedness’ (EEA) that was first introduced by psychologist John Bowlby [52] and further promoted by George Wil</text:span><text:span text:style-name="T77">liams and Randolph Nesse in the context of Darwinian medicine. “The environment of evolutionary adaptedness (EEA) is the ancestral environment to which a species is adapted. It is the set of selection pressures that shaped an adaptation” [53]. In Darwinian</text:span><text:span text:style-name="T78"><text:s/>medicine, the Pleistocene savannah is identified as the human EEA [4, p. 13]. The evolutionary part of the old friends hypothesis is also a course-grained evolutionary explanation in time and scale [15].</text:span></text:p>
      <text:p text:style-name="P79"><text:span text:style-name="T80">To support his hypothesis, Rook [49, p. 11] referen</text:span><text:span text:style-name="T81">ces studies that associate deworming of children with increased allergen sensitization, studies of animal<text:s/></text:span><text:soft-page-break/><text:span text:style-name="T82">models that suggest that helminths can oppose allergic manifestations [50, pp. 7-8], and a study of multiple sclerosis patients that showed an associa</text:span><text:span text:style-name="T83">tion of parasite infection with inhibited disease process [50, p. 8]. The parts of Rook’s [46, 49, 50] articles that deal with the evolutionary aspect relies heavily on theory (EEA, mismatch hypothesis) and contains a few references to studies that suggest</text:span><text:span text:style-name="T84"><text:s/>the presence of helminths and other organisms in humans in the Pleistocene. Rook does not specify the evolutionary mechanisms that allegedly have led to the currently observable mechanisms of host-parasite interaction, neither does he explore other hypoth</text:span><text:span text:style-name="T85">eses that would explain the effects that helminths and other organisms have on our immune system.</text:span><text:span text:style-name="T86"><text:note text:note-class="footnote" text:id="_ftn2"><text:note-citation>3</text:note-citation><text:note-body><text:p text:style-name="Fußnotentext"><text:span text:style-name="T87"><text:s/>Another possible explanation would be that immunoregulatory capacities of helminths have evolved in coevolution with other mammals maybe even before human</text:span><text:span text:style-name="T88">s existed.</text:span></text:p></text:note-body></text:note></text:span><text:span text:style-name="T89"><text:s/>He also fails to address human or helminth evolution before or after the Pleistocene era</text:span><text:span text:style-name="T90"><text:note text:note-class="footnote" text:id="_ftn3"><text:note-citation>4</text:note-citation><text:note-body><text:p text:style-name="Fußnotentext"><text:span text:style-name="T91"><text:s/>Genome-wide association studies suggest that common risk alleles for inflammatory diseases are targets of recent (1,200 -2,600 years ago) selection that</text:span><text:span text:style-name="T92"><text:s/>increased host resistance to pathogens [71; see also 72].</text:span></text:p></text:note-body></text:note></text:span><text:span text:style-name="T93"><text:s/>and he doesn’t discuss reasons why up to 135,000 people die of soil transmitted helminth infection every year [54] and many more people suffer from symptoms of helminth infection (e.g., diarrhoea,<text:s/></text:span><text:span text:style-name="T94">abdominal pain, malnutrition, weakness, impaired growth and physical development) [55].</text:span><text:span text:style-name="T95"><text:note text:note-class="footnote" text:id="_ftn4"><text:note-citation>5</text:note-citation><text:note-body><text:p text:style-name="Fußnotentext"><text:span text:style-name="T96"><text:s/>Diseases caused by helminth infection are considered neglected tropical diseases [73]. Neglected tropical diseases affect the poorest populations, particularly in c</text:span><text:span text:style-name="T97">ountries of the Global South [74].</text:span></text:p></text:note-body></text:note></text:span><text:span text:style-name="T98"><text:s/>The harm caused by helminth infections seems to be at odds with Rook’s conceptualization of helminths as “friends”. At least, it should be discussed why helminths are only our friends under certain circumstances.</text:span><text:span text:style-name="T99"><text:note text:note-class="footnote" text:id="_ftn5"><text:note-citation>6</text:note-citation><text:note-body><text:p text:style-name="Fußnotentext"><text:span text:style-name="T100"><text:s/>See<text:s/></text:span><text:span text:style-name="T101">Lorimer [75] for a discussion of the conceptualization of helminth as friends and enemies that he addresses as “the paradox of concurrent programmes to deworm and reworm the world”.</text:span></text:p></text:note-body></text:note></text:span><text:span text:style-name="T102"><text:s/>Another question that Rook fails to address is whether and how chronic inf</text:span><text:span text:style-name="T103">lammatory disorders or helminth deprivation actually reduce fitness or if the old friends hypothesis is mainly concerned with health outcomes (see Morris (2019), unpublished manuscript).</text:span><text:span text:style-name="T104"><text:note text:note-class="footnote" text:id="_ftn6"><text:note-citation>7</text:note-citation><text:note-body><text:p text:style-name="Fußnotentext"><text:span text:style-name="T105"><text:s/>I believe that the answer to this question varies with<text:s/></text:span><text:span text:style-name="T106">respect to the type of disease. While allergic disorders (e.g., asthma, hay fever) don’t affect a human’s ability to produce offspring, other autoimmune diseases can have fitness reducing effects. Type 1 diabetes, for example usually occurs early in life a</text:span><text:span text:style-name="T107">nd is associated with sexual dysfunction [76, 77].</text:span></text:p></text:note-body></text:note></text:span><text:span text:style-name="T108"><text:s/>Nevertheless, other scientists seem to accept the old friends hypothesis as a plausible explanation of the increase of chronic inflammatory diseases. Taylor Smallwood and collaborators [56], for example cl</text:span><text:span text:style-name="T109">aim that the “hypothesis has a sound rationale given that infectious agents, including helminths, are known to be potent modulators of T cell function and that dysregulation of T cell subsets (T1 and T17) are fundamental in autoimmune disease processes inc</text:span><text:span text:style-name="T110">luding MS”. Alireza Bolourian and Zahra Mojtahedi [57] even argue that “the ‘old friend[s]’ hypothesis has been proved by studies in which the association of mucosal microbiomes with certain diseases was demonstrated”.</text:span></text:p>
      <text:p text:style-name="P111"><text:span text:style-name="T112">Studies<text:s/></text:span><text:span text:style-name="T113">of animal models [e.g., 58-61</text:span><text:span text:style-name="T114">] and clinical trials [e.g., 62-64] suggest that helminths or helminth-derived drugs can prevent autoimmune diseases like multiple<text:s/></text:span><text:soft-page-break/><text:span text:style-name="T115">sclerosis or decrease disease severity.</text:span><text:span text:style-name="T116"><text:note text:note-class="footnote" text:id="_ftn7"><text:note-citation>8</text:note-citation><text:note-body><text:p text:style-name="Fußnotentext"><text:span text:style-name="T117"><text:s/>See Elliott et al. [78] for a review on this topic.</text:span></text:p></text:note-body></text:note></text:span><text:span text:style-name="T118"><text:s/></text:span><text:span text:style-name="T119">It is usually overlooked, how</text:span><text:span text:style-name="T120">ever, that this evidence does not directly support the evolutionary part of the hypothesis. These studies give us information on the role of helminths in autoimmune diseases and their immunomodulating capacities, but they do not provide further evidence fo</text:span><text:span text:style-name="T121">r the hypothesis that helminths have been present in humans in the Pleistocene or that their immunomodulating capacities have evolved through coevolution with humans and, in turn, that human immune mechanisms have evolved through coevolution with helminths</text:span><text:span text:style-name="T122"><text:s/>in the Pleistocene. Interestingly, although the question of why helminth immune regulation has evolved is not directly relevant for preventing or treating autoimmune diseases, several scientists mention evolutionary processes in their articles on helminth</text:span><text:span text:style-name="T123">-based therapy and helminth-human interactions. Particularly in review, perspective, opinion and editorial articles, an evolutionary framework as provided by the old friends hypothesis is used to tie findings from different fields of (bio)medical research<text:s/></text:span><text:span text:style-name="T124">like immunology and parasitology together (e.g., 56, 57, 65-70]. The question that I am concerned with, however, is whether Darwinian medicine also has the potential to integrate of evolutionary biology and medicine.</text:span></text:p>
      <text:p text:style-name="P125"/>
      <text:list text:style-name="LFO1" text:continue-numbering="true">
        <text:list-item>
          <text:p text:style-name="P126">The Integrative Potential of Darwinian<text:s/>Medicine</text:p>
        </text:list-item>
      </text:list>
      <text:p text:style-name="P127">The old friends hypothesis is an exemplary case of evolutionary reasoning within the framework of Darwinian medicine. As I have shown, explanations of this kind are functional explanations of health or disease that also reference evolution. The case of the old friends hypothesis shows that the explanation is already a full-fledged functional explanation without reference to evolution, meaning that the answer to the question why chronic inflammatory disorders are prevalent in countries of the Global North does not necessarily require reference to evolutionary processes [see 79 for an example]. In fact, the reference to unspecified coevolutionary processes does not considerably (if at all) increase the explanatory power of the overall explanation and<text:s/>the evolutionary mismatch hypothesis alone is not a proper ultimate explanation (Morris (2019), unpublished manuscript). Furthermore, the clinical relevance of the evolutionary part of the explanation is questionable [14, 15, 43, 80]. In the previous section, I have already mentioned that there could be another reason why Rook and other researchers include evolutionary reasoning, namely, to have a framing for their argument that ties pieces of knowledge from several disciplines together [see 81]. This role<text:s/>of evolutionary theory is probably the reason why evolution is often referenced but not properly discussed in articles that summarize results from different medical studies.</text:p>
      <text:soft-page-break/>
      <text:p text:style-name="P128">Another heuristic role of the old friends hypothesis is the promotion of a new perspective on host-parasite interaction, particularly human-helminth interaction. While most research programs conceptualize helminths as pathogens that harm the host, the old friends hypothesis emphasizes the health benefits that might arise from interactions of the human immune system with helminths or helminth-derived substances. Conceptualizing helminths as friends instead of enemies can spur new research questions that could eventually lead to the development of new drugs against chronic inflammatory disorders [see 75, p. 101]. This suggests that hypotheses generated under the framework of Darwinian medicine have heuristic value, as they can open up new research avenues, promote new treatments of diseases or help identifying targets for clinical intervention [see 12, 27, 81]. To be sure, the old friends hypothesis is not the only driver of the reconceptualization of (helminth) parasites, but certainly contributes to conceptual change. However, not only its impact on scientific research should be taken into account. Rook’s hypothesis is easy to understand, has a strong intuitive appeal and is used by several organizations (e.g., Biome Restoration, Symmbio, Wormswell, Worm Therapy) to promote DIY helminth therapy. On their websites, people can purchase helminths “for the prevention and treatment of autoimmune, allergic and inflammatory conditions” [82]. Many people do not consult a physician prior to or after the inoculation with helminths and thus create “a shadow network of patients […] trying to treat their own debilitating diseases” [83]. Thus, the old friends hypothesis not only serves scientific but also economic interests and promotes potentially dangerous self-treatment with helminths.</text:p>
      <text:p text:style-name="P129"><text:span text:style-name="T130">Explanations like the old friends hypothesis do not require collabo</text:span><text:span text:style-name="T131">ration or communication with evolutionary biologists or expert knowledge of evolutionary theory and methods because they rely on certain aspects of evolutionary theory rather than empirical evidence, data, or complex theorizing. Knowledge of the theoretica</text:span><text:span text:style-name="T132">l framework of Darwinian medicine is sufficient to be able to construct a functional explanation with reference to evolution.</text:span><text:span text:style-name="T133"><text:note text:note-class="footnote" text:id="_ftn8"><text:note-citation>9</text:note-citation><text:note-body><text:p text:style-name="Fußnotentext"><text:span text:style-name="T134"><text:s/>However, as Pașca and Nesse [84, p. 472] note, “without evolutionary biologist collaborators, it can be difficult to distingui</text:span><text:span text:style-name="T135">sh viable from nonviable hypotheses”.</text:span></text:p></text:note-body></text:note></text:span><text:span text:style-name="T136"><text:s/>The old friends hypothesis is not a truly integrated proximate-and-ultimate explanation but an incorporation of concepts of evolutionary biology and other evolutionary concepts</text:span><text:span text:style-name="T137"><text:note text:note-class="footnote" text:id="_ftn9"><text:note-citation>10</text:note-citation><text:note-body><text:p text:style-name="Fußnotentext"><text:span text:style-name="T138"><text:s/>At least evolutionary mismatch reason</text:span><text:span text:style-name="T139">ing is common in evolutionary biology (see Lloyd et al. (2011), unpublished manuscript). The concept of EEA (environment of evolutionary adaptiveness), however, was introduced by a psychologist and is mostly used in evolutionary psychology and Darwinian me</text:span><text:span text:style-name="T140">dicine, not in evolutionary biology.</text:span></text:p></text:note-body></text:note></text:span><text:span text:style-name="T141"><text:s/>into a proximate explanation. As Williams and Nesse [4, p. 17, emphasis added] note, Darwinian medicine provides an “</text:span><text:span text:style-name="T142">addition</text:span><text:span text:style-name="T143"><text:s/>of an evolutionary perspective” to medical research. Antolin et al. [30, p. 2004,<text:s/></text:span><text:span text:style-name="T144">emphasis added] express a similar view in their suggestion that<text:s/></text:span><text:soft-page-break/><text:span text:style-name="T145">“</text:span><text:span text:style-name="T146">borrowing</text:span><text:span text:style-name="T147"><text:s/>knowledge from germ line evolution” could produce better diagnostic and prognostic strategies for cancer treatment. Rather than creating a synthesis of ultimate and proximate explan</text:span><text:span text:style-name="T148">ations, Darwinian medicine incorporates pieces of evolutionary theory into medicine. The potential of Darwinian medicine to really integrate evolutionary biology and medicine is rather low because it does not promote a blending or unification of discipline</text:span><text:span text:style-name="T149">s. In fact, it fosters only partial integration of evolutionary biology into medicine on a conceptual level, but there is no mutual integration of methods or data and the two disciplines remain more or less separate. One of the main reasons that the attemp</text:span><text:span text:style-name="T150">t of integration fails in explanations like the old friends hypothesis is the somewhat atemporal or static account of evolution provided by the framework of Darwinian medicine that does not invoke evolutionary mechanisms or processes. In fact, mismatch hyp</text:span><text:span text:style-name="T151">otheses are accounts of changing environments, not of evolving species. These explanations ignore ongoing evolutionary processes and focus solely on the current state that presumably arose as an adaptation to the environment of the Pleistocene savannah.</text:span></text:p>
      <text:p text:style-name="P152"><text:span text:style-name="T153">At</text:span><text:span text:style-name="T154"><text:s/>best, Darwinian medicine enables what Margaret Boden [20, p. 5] calls “contextualizing interdisciplinarity”, i.e., “an enterprise in which one takes some account of other disciplines in teaching and/or setting one’s research-goals, but without active co-o</text:span><text:span text:style-name="T155">peration with those disciplines”. While the old friends hypothesis contributes to new perspectives on host-parasite interaction, new clinical insights, and therapeutic approaches in medical disciplines, it does not lead to new insights in evolutionary biol</text:span><text:span text:style-name="T156">ogy. The concept of “unilateral problem-feeding” (i.e., problem feeding without solution feeding) introduced by Henrik Thorén and Johannes Persson [85, p. 346] accounts for this asymmetrical relationship between evolutionary biology and medicine. In cases<text:s/></text:span><text:span text:style-name="T157">of unilateral problem-feeding, “one field (or discipline) may rely on another as a source of problems” but collaboration is not required [85, p. 346]. Hasok Chang [86, p. 280] uses the term “co-optation” to describe cases in which “one system [of practice]</text:span><text:span text:style-name="T158"><text:s/>can be helped in its development by the use of ideas and results taken from another”. <text:s/>He argues that co-optation even works for incommensurable systems and does not require any interdisciplinary communication [86, p. 281].<text:s/></text:span></text:p>
      <text:p text:style-name="P159">Instead of promoting integrated accounts, proponents of Darwinian medicine have created a new research tradition separate from evolutionary biology [80, p. 2]. My analysis of the old friends hypothesis suggests that Darwinian medicine is, at least to some extent, integrated into medical theorizing, probably mainly because of its heuristic value but not to increase the explanatory power of proximate explanations. Cournoyea [14, p. 483] claims that Darwinian medicine generates explanations that “offer little more than speculative hypotheses about our ancestral past”. Indeed, no considerable effort has been made to find more empirical support for the evolutionary<text:s/><text:soft-page-break/>aspect of the old friends hypothesis. To demonstrate a case of mismatch, it must be shown that a downregulation of the immune system as a reaction to persistent helminth infection was neutral or adaptive in the Pleistocene savannah and that the absence of helminths in industrialized environments causes a relatively dysfunctional immune system (see Lloyd et al. (2011), unpublished manuscript). To further support the mismatch hypothesis, it should also be shown that chronic inflammatory disorders have fitness effects in addition to health-related restrictions (see Morris (2019), unpublished manuscript). As I have mentioned in the previous section, some evidence for immune modulation through helminths and potential benefits of helminth-based therapy already exist. However, to further support the old friends hypothesis, one needs to find evidence that the immunomodulatory properties of human pathogen helminths have indeed evolved in coevolution with humans (and not with other mammals, for example). It would also support the hypothesis to show that helminths have already been able to modulate the human immune system in the Pleistocene. Given the difficulty of obtaining information about past environments, past humans, past helminths, and their interactions, however, it seems that the costs of finding support for the hypothesis outweighs the benefits, at least from the perspective of a medical researcher or practitioner.</text:p>
      <text:p text:style-name="P160">Backward-looking historical reasoning can be compared to detective work where the investigator relies on clues to reconstruct past events or processes [see 87, p. 490; 88, p. 276]. If medical researchers decided to pursue the<text:s/>goal of finding support for macro-evolutionary explanations of disease, it would certainly be useful to collaborate with researchers that are familiar with this kind of work, associated practices and theories, e.g., evolutionary biologists, but also researchers in paleoparasitology, palaeopathology and anthropology. At least it would be helpful to integrate data and results from these disciplines. While conceptual incorporation is sufficient to come up with plausible hypotheses, it requires stronger interdisciplinary interaction (e.g., collaboration in joint research projects, data integration) to support the hypotheses with empirical evidence. Collaborative interdisciplinarity, however, would require working to achieve a common goal or creating or finding common ground between evolutionary biologists and medical researchers. Jaqueline Anderson and Florian Horn [80, p. 2], for example, suggest “the concept of a comprehensive view of the evolving healthy human” as common ground integrator.</text:p>
      <text:p text:style-name="P161">It is possible that<text:s/>hypotheses generated under the framework of Darwinian medicine become a starting point for interdisciplinary projects [see 85, p. 354]. Some interdisciplinary research projects that operate under the framework of Darwinian medicine and study past human-pathogen associations already exist. The Canopic Jar Project based at the Institute of Evolutionary Medicine (IEM) at the University of Zurich together with the Swiss Mummy Project, for example examine ancient human<text:s/><text:soft-page-break/>mummies “to give a holistic view of the history of disease” [89]. Their research includes</text:p>
      <text:p text:style-name="P162">1) histological investigation - to identify the organ interred, assess the preservation of the sample and identify any pathological tissue, 2) molecular analysis - to assess DNA preservation, identify the individual if possible, examine the genetic relationship between pathogens and hosts, assess co-infections and investigate specific ancient microbiomes by next-generation-sequencing techniques and 3) chemical analysis - to identify the components used during embalming. [89]</text:p>
      <text:p text:style-name="P163">The researchers claim that their data is relevant for the field of medicine, but the research projects do not seem to have immediate clinical relevance. The projects are concerned with studying hosts, pathogens, and their interactions in the<text:s/>distant past, but how these results are linked to current medical research and to understanding modern diseases remains unclear. Still, projects like these provide important puzzle pieces that increase knowledge of host-pathogen coevolution in the macro-evolutionary domain.</text:p>
      <text:p text:style-name="P164"><text:span text:style-name="T165">However, maybe strong interdisciplinary integration of evolutionary biology and medicine may not be necessary to foster a fruitful exchange between the two disciplines. Maria Kronfeldner [90] identifies an implicit epistemic bias toward</text:span><text:span text:style-name="T166">s unity in discussions of the extension of the Modern Synthesis. The same implicit bias might also exist with respect to the connection between evolutionary biology and medicine.</text:span><text:span text:style-name="T167"><text:note text:note-class="footnote" text:id="_ftn10"><text:note-citation>11</text:note-citation><text:note-body><text:p text:style-name="Fußnotentext"><text:span text:style-name="T168"><text:s/>See also Gijsbers [93] for a discussion of the ideal of integration.</text:span></text:p></text:note-body></text:note></text:span><text:span text:style-name="T169"><text:s/>Even</text:span><text:span text:style-name="T170"><text:s/>if the division of labour between evolutionary biologists and medical researchers and practitioners were maintained, theories, hypotheses, or results from one discipline could be taken up by the other discipline and generate new ways of thinking about pro</text:span><text:span text:style-name="T171">blems or new hypotheses. This approach does not aim at unity or blending of disciplines but is based on separation [90]. Kronfeldner [90, p. 118] refers to this kind of relation between disciplines as “heuristic synthesis”. Ideally, mutual fertilisation of</text:span><text:span text:style-name="T172"><text:s/>the two disciplines would continue and lead to a ping-pong effect. In the case of the old friends hypothesis, evolutionary concepts were taken up by medical researchers and promoted conceptual change. Medical researchers are now exploring the positive eff</text:span><text:span text:style-name="T173">ects of helminth infection on the immune system and try to develop helminth-based therapies. Taken up by evolutionary biologists, the result of this research could spark new interest in exploring different aspects of human-helminth coevolution, and so on.<text:s/></text:span><text:span text:style-name="T174">In this case, evolutionary theory acts as an “interfield theory” [24; see 90, p. 118) that ontologically connects the two disciplines without uniting them.</text:span></text:p>
      <text:soft-page-break/>
      <text:p text:style-name="P175"><text:span text:style-name="T176">This type of cross-disciplinary exchange does not require a common goal or collaborative research bu</text:span><text:span text:style-name="T177">t might eventually foster “piecemeal integration” [91, p. 207; see also 92] of evolutionary biology and medicine. Structures to support the exchange between evolutionary biologists and medical researchers have already emerged from Darwinian medicine. The I</text:span><text:span text:style-name="T178">nternational Society for Evolution, Medicine &amp; Public Health (ISEMPH)</text:span><text:span text:style-name="T179"><text:note text:note-class="footnote" text:id="_ftn11"><text:note-citation>12</text:note-citation><text:note-body><text:p text:style-name="Fußnotentext"><text:span text:style-name="T180"><text:s/>Randolph Nesse is the founding president of the International Society for Evolution, Medicine and Public Health.</text:span></text:p></text:note-body></text:note></text:span><text:span text:style-name="T181">, for example, organizes annual multidisciplinary meetings and co-host</text:span><text:span text:style-name="T182">s a regularly held lecture series with the mission “to foster communication among scientists, students, clinicians and public health professionals to use evolutionary insights to improve medical research and practice, and to use studies of health and disea</text:span><text:span text:style-name="T183">se to advance evolutionary biology” [94]. Thus, although Darwinian medicine does not enable strong integration of evolutionary biology and medicine through integration of ultimate and proximate explanations, it works as an interfield that connects the two<text:s/></text:span><text:span text:style-name="T184">disciplines through evolutionary theory and enables heuristic synthesis [see 90].</text:span></text:p>
      <text:p text:style-name="P185"/>
      <text:list text:style-name="LFO1" text:continue-numbering="true">
        <text:list-item>
          <text:p text:style-name="P186">Integrated Proximate-and-Evolutionary Explanations</text:p>
        </text:list-item>
      </text:list>
      <text:p text:style-name="P187">The finding that Darwinian medicine does not foster explanatory integration does not imply that it is impossible to<text:s/>produce integrated proximate-and-evolutionary explanations of health or disease. In this section I briefly discuss research in evolutionary medicine that generates integrated explanations. These explanations, however, are not produced by explanatory integration, meaning that they don’t result from synthesizing explanations from different disciplines. Instead, they are a result of research at the intersection of evolutionary biology and medicine that is designed to generate entangled functional-evolutionary<text:s/>explanations.</text:p>
      <text:p text:style-name="P188"><text:span text:style-name="T189">Since many pathogens procreate and evolve rather fast, it is relatively easy to study their evolution. While studies of human evolution usually require some kind of backward-looking approach, microbial evolution can be studied in real-time, f</text:span><text:span text:style-name="T190">or example though experimental evolution [see 10, 95] There are several interdisciplinary research activities in fields like virology and bacteriology that are situated at the intersection of evolutionary biology and medicine. Researchers who study antibio</text:span><text:span text:style-name="T191">tic resistance, the evolution of virulence, or the dynamics of infectious diseases (e.g., influenza virus infection), for example, often operate in interdisciplinary settings.</text:span><text:span text:style-name="T192"><text:note text:note-class="footnote" text:id="_ftn12"><text:note-citation>13</text:note-citation><text:note-body><text:p text:style-name="Fußnotentext"><text:span text:style-name="T193"><text:s/>For examples refer to studies on the evolution of viruses and bacteria at th</text:span><text:span text:style-name="T194">e Biozentrum at the University of Basel, Switzerland.</text:span></text:p></text:note-body></text:note></text:span><text:span text:style-name="T195"><text:s/>Studies like these, however, have a long tradition that predate the emergence of Darwinian medicine [10, p. 77]. They generate micro-</text:span><text:soft-page-break/><text:span text:style-name="T196">domain evolutionary explanations, rely mostly on forward-looking expl</text:span><text:span text:style-name="T197">anations</text:span><text:span text:style-name="T198"><text:note text:note-class="footnote" text:id="_ftn13"><text:note-citation>14</text:note-citation><text:note-body><text:p text:style-name="Fußnotentext"><text:span text:style-name="T199"><text:s/>In phylogenetic or phylogenomic approaches to pathogen evolution, however, researchers reconstruct past evolution rather than studying real-time evolution, i.e., they “look back”) [for an example see 97]. However, these studies do not rely on<text:s/></text:span><text:span text:style-name="T200">the theoretical framework of Darwinian medicine, e.g., they don’t apply the concept of the EEA or produce mismatch hypotheses.</text:span></text:p></text:note-body></text:note></text:span><text:span text:style-name="T201"><text:s/></text:span><text:span text:style-name="T202">and integrate theory and methods from evolutionary biology and medicine without reference to Darwinian medicine’s<text:s/></text:span><text:span text:style-name="T203">theoretical framework</text:span><text:span text:style-name="T204"><text:note text:note-class="footnote" text:id="_ftn14"><text:note-citation>15</text:note-citation><text:note-body><text:p text:style-name="Fußnotentext"><text:span text:style-name="T205"><text:s/>For example, they don’t mention Darwinian medicine and don’t rely on mismatch hypotheses or on concepts like the EEA.</text:span></text:p></text:note-body></text:note></text:span><text:span text:style-name="T206"><text:s/>[10, pp. 77, 84; 14, p. 477]. Thus, these studies belong to the research tradition of evolutionary medicine, not</text:span><text:span text:style-name="T207"><text:s/>Darwinian medicine.</text:span></text:p>
      <text:p text:style-name="P208"><text:span text:style-name="T209">I contend that research activities in evolutionary medicine generate entangled functional-evolutionary explanations more naturally than research in Darwinian medicine. It seems that the integration of evolutionary and proximate explana</text:span><text:span text:style-name="T210">tions is easier for micro-domain than for macro-domain evolutionary explanations. In studies of the evolution of antibiotic resistance, for example, researchers are usually interested in explaining bacterial adaptation to antibiotic drugs by referencing bo</text:span><text:span text:style-name="T211">th evolutionary processes and molecular mechanisms associated with antibiotic resistance. For instance, Tomoya Maeda and collaborators [96] conducted a laboratory evolution experiment with<text:s/></text:span><text:span text:style-name="T212">Escherichia coli</text:span><text:span text:style-name="T213"><text:s/>(</text:span><text:span text:style-name="T214">E. coli</text:span><text:span text:style-name="T215">) bacteria to study antibiotic resistance.</text:span><text:span text:style-name="T216"><text:s/>They exposed<text:s/></text:span><text:span text:style-name="T217">E. coli</text:span><text:span text:style-name="T218"><text:s/>populations to 95 different stressors (antibiotics and non-antibiotic toxic chemicals) to analyse if and how the respective strains evolved resistance. The researchers then produced resistance profiles for 192 of the evolved strains [</text:span><text:span text:style-name="T219">96]. They found that different genes were associated with resistance in the experimental strains (e.g.,<text:s/></text:span><text:span text:style-name="T220">acrAB</text:span><text:span text:style-name="T221">,<text:s/></text:span><text:span text:style-name="T222">prlF</text:span><text:span text:style-name="T223">). The team also analysed phenotypic changes in the evolved strains and found indications of evolutionary constraints on accessible phenotype</text:span><text:span text:style-name="T224">s, meaning that “E. coli’s evolutionary dynamics is attributable to a relatively small number of intracellular states, indicating that it is likely equipped with only a limited number of strategies for antibiotic resistance” [98]. Based on these findings,<text:s/></text:span><text:span text:style-name="T225">the scientists suggest possible strategies for intervention [96]. Thus, the study has immediate clinical relevance as it points to possible strategies to prevent the emergence of antibiotic resistance.</text:span></text:p>
      <text:p text:style-name="P226">Forward-looking explanations like the one presented by<text:s/>Maeda and collaborators [96] show which causal mechanisms (e.g., mutations, gene expression changes) are relevant for particular evolutionary steps (e.g., adaptation to new environments). Here, evolution is also referenced, but unlike explanations in Darwinian medicine the explanatory power of these entangled functional-evolutionary explanations depends on the reference to evolutionary processes. Darwinian medicine focuses on the product of research and aims at integrating functional and evolutionary explanations on the conceptual level but rarely, if at all, motivates research activities<text:s/><text:soft-page-break/>that are designed to produce integrated explanations. The situation is quite different in micro-evolutionary forward-looking explanations in evolutionary medicine. From the very beginning, research activities of studying real-time evolution aim at generating integrated functional-evolutionary explanations. Researchers who produce macro-evolutionary backward-looking explanations, however, try to conceptually integrate through bringing together results (or theories and concepts) of separate research activities (e.g., concepts from evolutionary biology and proximate causes of disease from medical research) which is a much more difficult endeavour. The example of evolutionary research of antibiotic resistance shows that the researchers are concerned with ongoing changes in processes of host-parasite coevolution while the framework of Darwinian medicine ignores these evolutionary dynamics and focusses on the current state conceptualized as a result of past evolution.</text:p>
      <text:p text:style-name="P227"/>
      <text:list text:style-name="LFO1" text:continue-numbering="true">
        <text:list-item>
          <text:p text:style-name="P228">Concluding Remarks</text:p>
        </text:list-item>
      </text:list>
      <text:p text:style-name="P229"><text:span text:style-name="T230">I have shown that research under the framework of Darwinian medicine does not produce truly integrated proximate-and-ultimate explanations but incorporates evolutionary theory and concepts into medi</text:span><text:span text:style-name="T231">cine. This attempt to conceptually integrate ultimate and proximate explanations usually only produces plausible but speculative hypotheses (e.g., old friends hypothesis). As I have shown, it is possible to find empirical evidence for these hypotheses, but</text:span><text:span text:style-name="T232"><text:s/>from a clinical perspective, it is questionable whether this endeavour is worth the effort. However, backward-looking explanations generated under the framework of Darwinian medicine can still be useful to integrate results from different fields of (bio)m</text:span><text:span text:style-name="T233">edical research and also promotes conceptual change in medicine. I have argued that Darwinian medicine can work as an interfield that connects evolutionary biology and medicine by enabling exchange between medical researchers and evolutionary biologists. T</text:span><text:span text:style-name="T234">his cross-disciplinary exchange, however, does not require shared goals or collaborative research projects but is based on separation rather than unity. Thus, Darwinian medicine does not bring about strong interdisciplinary integration but maintains the di</text:span><text:span text:style-name="T235">vision of labour between evolutionary biologists and medical researchers. Integrated explanations are more likely to be found in evolutionary medicine because research activities like studying real-time evolution are from the very beginning designed to pro</text:span><text:span text:style-name="T236">duce entangled functional-evolutionary explanations. Darwinian medicine, however, focuses on the product of research and aims at integrating function</text:span><text:span text:style-name="T237">al and evolutionary explanations on the conceptual level.</text:span><text:bookmark-end text:name="_Hlk67040815"/></text:p>
      <text:p text:style-name="P238"/>
      <text:p text:style-name="P239"/>
      <text:soft-page-break/>
      <text:p text:style-name="P240">References</text:p>
      <text:p text:style-name="P241"><text:span text:style-name="T242">1. Dobzhansky,<text:s/></text:span><text:span text:style-name="T243">Theodosius. 1973. Nothing in Biology Makes Sense except in the Light of Evolution.<text:s/></text:span><text:span text:style-name="T244">The American Biology Teacher</text:span><text:span text:style-name="T245"><text:s/>35: 125–129.</text:span></text:p>
      <text:p text:style-name="P246"><text:span text:style-name="T247">2. Nesse, Randolph M. and George C. Williams. 1996.<text:s/></text:span><text:span text:style-name="T248">Why We Get Sick: The New Science of Darwinian Medicine</text:span><text:span text:style-name="T249">. New York: Vintage Books</text:span><text:span text:style-name="T250">.</text:span></text:p>
      <text:p text:style-name="P251"><text:span text:style-name="T252">3. Varki, Ajit. 2012. Nothing in medicine makes sense, except in the light of evolution.<text:s/></text:span><text:span text:style-name="T253">Journal of Molecular Medicine</text:span><text:span text:style-name="T254"><text:s/>90: 481–494.</text:span></text:p>
      <text:p text:style-name="P255"><text:span text:style-name="T256">4. Williams, George C. and Randolph M. Nesse. 1991. The Dawn of Darwinian Medicine.<text:s/></text:span><text:span text:style-name="T257">The Quarterly Review of Biology</text:span><text:span text:style-name="T258"><text:s/>66: 1–</text:span><text:span text:style-name="T259">22.</text:span></text:p>
      <text:p text:style-name="P260"><text:span text:style-name="T261">5. Lozano, George A. 2010. Evolutionary explanations in medicine: How do they differ and how to benefit from them.<text:s/></text:span><text:span text:style-name="T262">Medical Hypotheses</text:span><text:span text:style-name="T263"><text:s/>74: 746–749.</text:span></text:p>
      <text:p text:style-name="P264"><text:span text:style-name="T265">6. Stearns, Stephen C. 2012. Evolutionary medicine: its scope, interest and potential.<text:s/></text:span><text:span text:style-name="T266">Proceedings of the</text:span><text:span text:style-name="T267"><text:s/>Royal Society B: Biological Sciences</text:span><text:span text:style-name="T268"><text:s/>279: 4305–4321.<text:s/></text:span></text:p>
      <text:p text:style-name="P269"><text:span text:style-name="T270">7. Gluckman, Peter D., Felicia M. Low, Tatjana Buklijas, Mark A. Hanson, and Alan S. Beedle. 2011. How evolutionary principles improve the understanding of human health and disease.<text:s/></text:span><text:span text:style-name="T271">Evolutionary Applic</text:span><text:span text:style-name="T272">ations</text:span><text:span text:style-name="T273"><text:s/>4: 249–263.</text:span></text:p>
      <text:p text:style-name="P274"><text:span text:style-name="T275">8. Mayr, Ernst. 1961. Cause and Effect in Biology: Kinds of causes, predictability, and teleology are viewed by a practicing biologist.<text:s/></text:span><text:span text:style-name="T276">Science</text:span><text:span text:style-name="T277"><text:s/>134: 1501–1506.</text:span></text:p>
      <text:p text:style-name="P278"><text:span text:style-name="T279">9. Tinbergen, Nikolaas. 1963. On aims and methods of Ethology.<text:s/></text:span><text:span text:style-name="T280">Zeitschrift fü</text:span><text:span text:style-name="T281">r Tierpsychologie<text:s/></text:span><text:span text:style-name="T282">20: 410–433.</text:span></text:p>
      <text:p text:style-name="P283"><text:span text:style-name="T284">10. Méthot, Pierre-O.<text:s/></text:span><text:span text:style-name="T285">2011. Research traditions and evolutionary explanations in medicine.<text:s/></text:span><text:span text:style-name="T286">Theoretical Medicine and Bioethics</text:span><text:span text:style-name="T287"><text:s/>32: 75–90.</text:span></text:p>
      <text:p text:style-name="P288"><text:span text:style-name="T289">11. Nesse, Randolph M. 2010. Darwinian medicine. Britannica.<text:s/></text:span><text:a xlink:href="https://www.britannica.com/science/Darwinian-medicine" office:target-frame-name="_top" xlink:show="replace"><text:span text:style-name="T290">https://www.britannica.com/science/Darwinian-medicine</text:span></text:a><text:span text:style-name="T291">. Accessed 3 Mai 21.</text:span></text:p>
      <text:p text:style-name="P292"><text:span text:style-name="T293">12. Gammelgaard, Anne. 2000. Evolutionary biology and the concept of disease.<text:s/></text:span><text:span text:style-name="T294">Medicine, Health Care and Philosoph</text:span><text:span text:style-name="T295">y</text:span><text:span text:style-name="T296"><text:s/>3: 109–116.</text:span></text:p>
      <text:p text:style-name="P297"><text:span text:style-name="T298">13. Valles, Sean A. 2012. Evolutionary medicine at twenty: rethinking adaptationism and disease.<text:s/></text:span><text:span text:style-name="T299">Biology &amp; Philosophy</text:span><text:span text:style-name="T300"><text:s/>27: 241–261.</text:span></text:p>
      <text:p text:style-name="P301"><text:span text:style-name="T302">14. Cournoyea, Michael. 2016. Evolutionary Medicine. In<text:s/></text:span><text:span text:style-name="T303">The Routledge Companion to Philosophy of Medicine</text:span><text:span text:style-name="T304">, eds.</text:span><text:span text:style-name="T305"><text:s/>Miriam Solomon, Jeremy R. Simon, and Harold Kincaid, 475–486. New York: Routledge.</text:span></text:p>
      <text:p text:style-name="P306"><text:span text:style-name="T307">15. Cournoyea, Michael. 2013. Ancestral assumptions and the clinical uncertainty of evolutionary medicine.<text:s/></text:span><text:span text:style-name="T308">Perspectives in Biology and Medicine</text:span><text:span text:style-name="T309"><text:s/>56: 36–52.</text:span></text:p>
      <text:p text:style-name="P310"><text:span text:style-name="T311">16. Klein, Julie<text:s/></text:span><text:span text:style-name="T312">T. 2008. Evaluation of Interdisciplinary and Transdisciplinary Research: A Literature Review.<text:s/></text:span><text:span text:style-name="T313">American Journal of Preventive Medicine</text:span><text:span text:style-name="T314"><text:s/>35: S116–S123.</text:span></text:p>
      <text:p text:style-name="P315"><text:span text:style-name="T316">17. Klein, Julie T. 2010. A Taxonomy of Interdisciplinarity. In<text:s/></text:span><text:span text:style-name="T317">The Oxford Handbook of<text:s/></text:span><text:span text:style-name="T318">Interdisciplinarity</text:span><text:span text:style-name="T319">, eds. Robert Frodeman, Julie T. Klein, and Carl Mitcham, 15-30. Oxford: Oxford University Press.</text:span></text:p>
      <text:soft-page-break/>
      <text:p text:style-name="P320"><text:span text:style-name="T321">18. Repko, Allen F. 2007. Integrating Interdisciplinarity: How the Theories of Common Ground and Cognitive Interdisciplinarity Are Informin</text:span><text:span text:style-name="T322">g the Debate on Interdisciplinary Integration.<text:s/></text:span><text:span text:style-name="T323">Issues in Integrative Studies</text:span><text:span text:style-name="T324"><text:s/>25: 1–31.</text:span></text:p>
      <text:p text:style-name="P325"><text:span text:style-name="T326">19. Repko, Allen F. and Rick Szostak. 2017.<text:s/></text:span><text:span text:style-name="T327">Interdisciplianry Research: Process and Theory</text:span><text:span text:style-name="T328">, 3rd edition. Los Angeles: Sage.</text:span></text:p>
      <text:p text:style-name="P329"><text:span text:style-name="T330">20. Boden, Margaret A. 1999. What is interdis</text:span><text:span text:style-name="T331">ciplinarity? In<text:s/></text:span><text:span text:style-name="T332">Interdisciplinarity and the Organization of Knowledge in Europe</text:span><text:span text:style-name="T333">.<text:s/></text:span><text:span text:style-name="T334">A Conference organized by the Academia Europaea</text:span><text:span text:style-name="T335">, ed. Richard Cunningham, 13–24. Cambridge.</text:span></text:p>
      <text:p text:style-name="P336"><text:span text:style-name="T337">21. Klein, Julie T. 2017. Typologies of Interdisciplinarity: The Boundary Work of De</text:span><text:span text:style-name="T338">finition. In<text:s/></text:span><text:span text:style-name="T339">The Oxford Handbook of Interdisciplinarity</text:span><text:span text:style-name="T340">, 2</text:span><text:span text:style-name="T341">nd</text:span><text:span text:style-name="T342"><text:s/>edition, ed. Robert Frodeman, 21–34. Oxford: Oxford University Press.</text:span></text:p>
      <text:p text:style-name="P343"><text:span text:style-name="T344">22. Burian, Richard M. 1993. Unification and coherence as methodological objectives in the biological sciences.<text:s/></text:span><text:span text:style-name="T345">Biology and P</text:span><text:span text:style-name="T346">hilosophy</text:span><text:span text:style-name="T347"><text:s/>8: 301–318.</text:span></text:p>
      <text:p text:style-name="P348"><text:span text:style-name="T349">23. Love, Alan C. 2008. Explaining Evolutionary Innovations and Novelties: Criteria of Explanatory Adequacy and Epistemological Prerequisites.<text:s/></text:span><text:span text:style-name="T350">Philosophy of Science</text:span><text:span text:style-name="T351"><text:s/>75: 874–886.</text:span></text:p>
      <text:p text:style-name="P352"><text:span text:style-name="T353">24. Darden, Lindley and Nancy Maull. 1977. Interfield Th</text:span><text:span text:style-name="T354">eories.<text:s/></text:span><text:span text:style-name="T355">Philosophy of Science</text:span><text:span text:style-name="T356"><text:s/>44: 43–64.</text:span></text:p>
      <text:p text:style-name="P357">25. Nagel, Ernest. 1961. The structure of science: Problems in the Logic of Scientific Explanation. New York: Harcourt, Brace, and World.</text:p>
      <text:p text:style-name="P358"><text:span text:style-name="T359">26. Schaffner, Kenneth F. 1974. Reductionism in Biology: Prospects and Proble</text:span><text:span text:style-name="T360">ms.<text:s/></text:span><text:span text:style-name="T361">PSA: Proceedings of the Biennial Meeting of the Philosophy of Science Association</text:span><text:span text:style-name="T362"><text:s/>1974: 613–632.</text:span></text:p>
      <text:p text:style-name="P363"><text:span text:style-name="T364">27. Grantham, Todd A. 2004. Conceptualizing the (Dis)unity of Science.<text:s/></text:span><text:span text:style-name="T365">Philosophy of Science</text:span><text:span text:style-name="T366"><text:s/>71: 133–155.</text:span></text:p>
      <text:p text:style-name="P367"><text:span text:style-name="T368">28. Brigandt, Ingo. 2010. Beyond Reduction and Pl</text:span><text:span text:style-name="T369">uralism: Toward an Epistemology of Explanatory Integration in Biology.<text:s/></text:span><text:span text:style-name="T370">Erkenntnis</text:span><text:span text:style-name="T371"><text:s/>73: 295–311.</text:span></text:p>
      <text:p text:style-name="P372"><text:span text:style-name="T373">29. O’Malley, Maureen A. and Orkun S. Soyer. 2012. The roles of integration in molecular systems biology.<text:s/></text:span><text:span text:style-name="T374">Studies in History and Philosophy of Science Part C: St</text:span><text:span text:style-name="T375">udies in History and Philosophy of Biological and Biomedical Sciences</text:span><text:span text:style-name="T376"><text:s/>43: 58–68.</text:span></text:p>
      <text:p text:style-name="P377"><text:span text:style-name="T378">30. Antolin, Michael F., Kirstin P. Jenkins, Carl T. Bergstrom, …, and Stephen C. Stearns. 2012. Evolution and Medicine in Undergraduate Education: A Prescription for All Biol</text:span><text:span text:style-name="T379">ogy Students.<text:s/></text:span><text:span text:style-name="T380">Evolution</text:span><text:span text:style-name="T381"><text:s/>66: 1991–2006.</text:span></text:p>
      <text:p text:style-name="P382"><text:span text:style-name="T383">31. Perlman, Robert L. 2013.<text:s/></text:span><text:span text:style-name="T384">Evolution and Medicine</text:span><text:span text:style-name="T385">. Oxford: Oxford University Press.</text:span></text:p>
      <text:p text:style-name="P386"><text:span text:style-name="T387">32. Nesse, Randolph M., Carl T. Bergstrom, Peter T., …, and David Valle. 2010. Making evolutionary biology a basic science for<text:s/></text:span><text:span text:style-name="T388">medicine.<text:s/></text:span><text:span text:style-name="T389">Proceedings of the National Academy of Sciences of the United States of America</text:span><text:span text:style-name="T390"><text:s/>107 (suppl 1): 1800–1807.</text:span></text:p>
      <text:p text:style-name="P391"><text:span text:style-name="T392">33. MacCallum, Catriona J. 2007. Does Medicine without Evolution Make Sense?<text:s/></text:span><text:span text:style-name="T393">PLoS Biology<text:s/></text:span><text:span text:style-name="T394">5: e112. https://doi.org/10.1371/journal.pbio.0050</text:span><text:span text:style-name="T395">112.</text:span></text:p>
      <text:soft-page-break/>
      <text:p text:style-name="P396"><text:span text:style-name="T397">34. Gluckman, Peter D., Alan Beedle, and Mark Hanson. 2009.<text:s/></text:span><text:span text:style-name="T398">Principles of Evolutionary Medicine</text:span><text:span text:style-name="T399">. Oxford: Oxford University Press.</text:span></text:p>
      <text:p text:style-name="P400"><text:span text:style-name="T401">35. Downie, J. Roger. 2004. Evolution in Health and Disease: The Role of Evolutionary Biology in the Medical Curriculum.<text:s/></text:span><text:span text:style-name="T402">Bioscience Education</text:span><text:span text:style-name="T403"><text:s/>4: 1–18.</text:span></text:p>
      <text:p text:style-name="P404"><text:span text:style-name="T405">36. Power, Michael L., Carrie Snead, Eda G. Reed, and Jay Schulkin. 2020. Integrating evolution into medical education for women’s health care practitioners.<text:s/></text:span><text:span text:style-name="T406">Evolution, Medicine, and Public Health</text:span><text:span text:style-name="T407"><text:s/>2020: 60–67.</text:span></text:p>
      <text:p text:style-name="P408"><text:span text:style-name="T409">37. Nesse, Rando</text:span><text:span text:style-name="T410">lph M. and George C. Williams. 1997. Evolutionary Biology in the Medical Curriculum: What Every Physician Should Know.<text:s/></text:span><text:span text:style-name="T411">BioScience</text:span><text:span text:style-name="T412"><text:s/>47: 664–666.</text:span></text:p>
      <text:p text:style-name="P413"><text:span text:style-name="T414">38. Nesse, Randolph M. and Joshua D. Schiffman. 2003. Evolutionary Biology in the Medical School<text:s/></text:span><text:span text:style-name="T415">Curriculum.<text:s/></text:span><text:span text:style-name="T416">BioScience</text:span><text:span text:style-name="T417"><text:s/>53: 585–587.</text:span></text:p>
      <text:p text:style-name="P418"><text:span text:style-name="T419">39. Alcock, Joe and Mark D. Schwartz. 2011. A Clinical Perspective in Evolutionary Medicine: What We Wish We Had Learned in Medical School.<text:s/></text:span><text:span text:style-name="T420">Evolution: Education and Outreach</text:span><text:span text:style-name="T421"><text:s/>4: 574–579.</text:span></text:p>
      <text:p text:style-name="P422"><text:span text:style-name="T423">40. Buklijas, Tatjana, Felicia M.<text:s/></text:span><text:span text:style-name="T424">Low, Alan S. Beedle, and Peter D. Gluckman. 2011. Developing a Curriculum for Evolutionary Medicine: Case Studies of Scurvy and Female Reproductive Tract Cancers.<text:s/></text:span><text:span text:style-name="T425">Evolution: Education and Outreach</text:span><text:span text:style-name="T426"><text:s/>4: 595–602.</text:span></text:p>
      <text:p text:style-name="P427"><text:span text:style-name="T428">41. Schulkin, Joe and Michael L. Power. 2020.<text:s/></text:span><text:span text:style-name="T429">I</text:span><text:span text:style-name="T430">ntegrating Evolutionary Biology into Medical Education: for maternal and child healthcare students, clinicians, and scientists</text:span><text:span text:style-name="T431">. Oxford: Oxford University Press.</text:span></text:p>
      <text:p text:style-name="P432"><text:span text:style-name="T433">42. Labov, Jay B. 2011. Evolutionary Medicine and the Medical School Curriculum: Meeting Studen</text:span><text:span text:style-name="T434">ts Along Their Paths to Medical School.<text:s/></text:span><text:span text:style-name="T435">Evolution: Education and Outreach</text:span><text:span text:style-name="T436"><text:s/>4: 561–566.</text:span></text:p>
      <text:p text:style-name="P437"><text:span text:style-name="T438">43. Nesse, Randolph M., Stephen C. Stearns. 2008. The great opportunity: Evolutionary applications to medicine and public health.<text:s/></text:span><text:span text:style-name="T439">Evolutionary Applications</text:span><text:span text:style-name="T440"><text:s/>1: 28–48.</text:span></text:p>
      <text:p text:style-name="P441"><text:span text:style-name="T442">44.<text:s/></text:span><text:span text:style-name="T443">Grunspan, Daniel Z., Karla T. Moeller, Randolph M. Nesse, and Sara E. Brownell. 2019. The state of evolutionary medicine in undergraduate education.<text:s/></text:span><text:span text:style-name="T444">Evolution, Medicine, and Public Health</text:span><text:span text:style-name="T445"><text:s/>2019: 82–92.</text:span></text:p>
      <text:p text:style-name="P446"><text:span text:style-name="T447">45. Nesse, Randolph M. 2007. The Impotance of Evolution</text:span><text:span text:style-name="T448"><text:s/>for Medicine. In<text:s/></text:span><text:span text:style-name="T449">Evolutionary Medicine</text:span><text:span text:style-name="T450">, eds. Wenda R. Trevathan, James J. McKenna, and E. O. Smith, 416–432, New York, Oxford: Oxford University Press.</text:span></text:p>
      <text:p text:style-name="P451"><text:span text:style-name="T452">46. Rook, Graham A. W. 2012. Hygiene Hypothesis and Autoimmune Diseases.<text:s/></text:span><text:span text:style-name="T453">Clinical Reviews in Allergy an</text:span><text:span text:style-name="T454">d Immunology</text:span><text:span text:style-name="T455"><text:s/>42: 5–15.</text:span></text:p>
      <text:p text:style-name="P456"><text:span text:style-name="T457">47. Bloomfield, Sally F., Ros Stanwell‐Smith, R. W. R. Crevel, and J. Pickup. 2006. Too clean, or not too clean: the Hygiene Hypothesis and home hygiene.<text:s/></text:span><text:span text:style-name="T458">Clinical &amp; Experimental Allergy</text:span><text:span text:style-name="T459"><text:s/>36: 402–425.</text:span></text:p>
      <text:soft-page-break/>
      <text:p text:style-name="P460"><text:span text:style-name="T461">48. Scudellari, Megan. 2017. News<text:s/></text:span><text:span text:style-name="T462">Feature: Cleaning up the hygiene hypothesis.<text:s/></text:span><text:span text:style-name="T463">Proceedings of the National Academy of Sciences of the United States of America</text:span><text:span text:style-name="T464"><text:s/>114: 1433–1436.</text:span></text:p>
      <text:p text:style-name="P465"><text:span text:style-name="T466">49. Rook, Graham A. W. 2010. 99th Dahlem Conference on Infection, Inflammation and Chronic Inflammatory Disorders:<text:s/></text:span><text:span text:style-name="T467">Darwinian medicine and the ‘hygiene’ or ‘old friends’ hypothesis.<text:s/></text:span><text:span text:style-name="T468">Clinical &amp; Experimental Immunology</text:span><text:span text:style-name="T469"><text:s/>160: 70–79.</text:span></text:p>
      <text:p text:style-name="P470"><text:span text:style-name="T471">50. Rook, Graham A. W. 2009. Introduction: The changing microbial environment, Darwinian medicine and the hygiene hypothesis. In<text:s/></text:span><text:span text:style-name="T472">The Hygiene Hy</text:span><text:span text:style-name="T473">pothesis and Darwinian Medicine.<text:s/></text:span><text:span text:style-name="T474">Series: Progress in Inflammation Research, ed. Graham A. W. Rook, 1-28. Basel: Birkhäuser.</text:span></text:p>
      <text:p text:style-name="P475"><text:span text:style-name="T476">51. Allen, Judith E. and Rick M. Maizels. 2011. Diversity and dialogue in immunity to helminths.<text:s/></text:span><text:span text:style-name="T477">Nature Reviews Immunology</text:span><text:span text:style-name="T478"><text:s/>11: 375–3</text:span><text:span text:style-name="T479">88.</text:span></text:p>
      <text:p text:style-name="P480"><text:span text:style-name="T481">52. Bowlby, John. 1969.<text:s/></text:span><text:span text:style-name="T482">Attachment</text:span><text:span text:style-name="T483">. London: Hogarth Press and the Institute of Psycho-Analysis.</text:span></text:p>
      <text:p text:style-name="P484"><text:span text:style-name="T485">53. Bennett, Kevin. 2018. Environment of Evolutionary Adaptedness (EEA). In<text:s/></text:span><text:span text:style-name="T486">Encyclopedia of Personality and Individual Differences</text:span><text:span text:style-name="T487">, eds. Virgil<text:s/></text:span><text:span text:style-name="T488">Zeigler-Hill and Todd K. Shackelford, New York: Springer. https://doi.org/10.1007/978-3-319-28099-8_1627-1.</text:span></text:p>
      <text:p text:style-name="P489"><text:span text:style-name="T490">54. Lustigman, Sara, Roger K. Prichard, Andrea Gazzinelli, Warwick N. Grant, Boakye A. Boatin, James S. McCarthy, and María-G. Basáñez. 2012. A Rese</text:span><text:span text:style-name="T491">arch Agenda for Helminth Diseases of Humans: The Problem of Helminthiases.<text:s/></text:span><text:span text:style-name="T492">PLoS Neglected Tropical Diseases<text:s/></text:span><text:span text:style-name="T493">6, e1582.</text:span></text:p>
      <text:p text:style-name="P494"><text:span text:style-name="T495">55. World Health Organization (WHO). 2021. Soil-transmitted helminth infections.<text:s/></text:span><text:a xlink:href="https://www.who.int/news-room/fact-sheets/detail/soil-transmitted-helminth-infections" office:target-frame-name="_top" xlink:show="replace"><text:span text:style-name="T496">https://www.who.int/news-room/fact-sheets/detail/soil-transmitted-helminth-infections</text:span></text:a><text:span text:style-name="T497">. Accessed 17 May 21.</text:span></text:p>
      <text:p text:style-name="P498"><text:span text:style-name="T499">56. Smallwood, Taylor B., Paul R. Giacomin, Alex Loukas, Jason P. Mulvenna, Richard J. Clark, and John<text:s/></text:span><text:span text:style-name="T500">J. Miles. 2017. Helminth Immunomodulation in Autoimmune Disease.<text:s/></text:span><text:span text:style-name="T501">Frontiers in Immunology</text:span><text:span text:style-name="T502">.<text:s/></text:span><text:a xlink:href="https://doi.org/10.3389/fimmu.2017.00453" office:target-frame-name="_top" xlink:show="replace"><text:span text:style-name="T503">https://doi.org/10.3389/fimmu.2017.00453</text:span></text:a><text:span text:style-name="T504">.</text:span></text:p>
      <text:p text:style-name="P505"><text:span text:style-name="T506">57. Bolourian, Alireza and Zahra Mojtahedi. 2018. Streptomyces, sh</text:span><text:span text:style-name="T507">ared microbiome member of soil and gut, as ‘old friends’ against colon cancer.<text:s/></text:span><text:span text:style-name="T508">FEMS Microbiology Ecology</text:span><text:span text:style-name="T509">.<text:s/></text:span><text:a xlink:href="https://doi.org/10.1093/femsec/fiy120" office:target-frame-name="_top" xlink:show="replace"><text:span text:style-name="T510">https://doi.org/10.1093/femsec/fiy120</text:span></text:a><text:span text:style-name="T511">.</text:span></text:p>
      <text:p text:style-name="P512"><text:span text:style-name="T513">58. Ince, M. Nedim, David E. Elliott, Tommy Setiawan, Ar</text:span><text:span text:style-name="T514">thur Blum, Ahmed Metwali, Ying Wang, Joseph F. Urban, and Joel V. Weinstock. 2006. Cutting Edge: Heligmosomoides polygyrus Induces TLR4 on Murine Mucosal T Cells That Produce TGF</text:span><text:span text:style-name="T515">β</text:span><text:span text:style-name="T516"><text:s/>after Lipopolysaccharide Stimulation.<text:s/></text:span><text:span text:style-name="T517">The Journal of Immunology</text:span><text:span text:style-name="T518"><text:s/>176: 726–729</text:span><text:span text:style-name="T519">.</text:span></text:p>
      <text:p text:style-name="P520"><text:span text:style-name="T521">59. Grainger, John R., Katie A. Smith, James P. Hewitson, …, and Rick M. Maizels. 2010. Helminth secretions induce de novo T cell Foxp3 expression and regulatory<text:s/></text:span><text:soft-page-break/><text:span text:style-name="T522">function through the TGF-</text:span><text:span text:style-name="T523">β</text:span><text:span text:style-name="T524"><text:s/>pathway.<text:s/></text:span><text:span text:style-name="T525">Journal of Experimental Medicine</text:span><text:span text:style-name="T526"><text:s/>207: 2331–2341.</text:span></text:p>
      <text:p text:style-name="P527"><text:span text:style-name="T528">60. Sew</text:span><text:span text:style-name="T529">ell, Diane, Zhu Qing, Emily Reinke, David Elliot, Joel Weinstock, Matyas Sandor, and Zsuzsa Fabry. 2003. Immunomodulation of experimental autoimmune encephalomyelitis by helminth ova immunization.<text:s/></text:span><text:span text:style-name="T530">International Immunology</text:span><text:span text:style-name="T531"><text:s/>15: 59–69.</text:span></text:p>
      <text:p text:style-name="P532"><text:span text:style-name="T533">61. Walsh, Kevin P., Mi</text:span><text:span text:style-name="T534">riam T. Brady, Conor M. Finlay, Louis Boon, and Kingston H. G. Mills. 2009. Infection with a Helminth Parasite Attenuates Autoimmunity through TGF-</text:span><text:span text:style-name="T535">β</text:span><text:span text:style-name="T536">-Mediated Suppression of Th17 and Th1 Responses.<text:s/></text:span><text:span text:style-name="T537">The Journal of Immunology</text:span><text:span text:style-name="T538"><text:s/>183: 1577–1586.</text:span></text:p>
      <text:p text:style-name="P539"><text:span text:style-name="T540">62. Correale, Jor</text:span><text:span text:style-name="T541">ge and Mauricio Farez. 2007. Association between parasite infection and immune responses in multiple sclerosis.<text:s/></text:span><text:span text:style-name="T542">Annals of Neurology</text:span><text:span text:style-name="T543"><text:s/>61: 97–108.</text:span></text:p>
      <text:p text:style-name="P544"><text:span text:style-name="T545">63. Correale, Jorge and Mauricio Farez. 2011. The impact of parasite infections on the course of multiple sclero</text:span><text:span text:style-name="T546">sis.<text:s/></text:span><text:span text:style-name="T547">Journal of Neuroimmunology</text:span><text:span text:style-name="T548"><text:s/>233: 6–11.</text:span></text:p>
      <text:p text:style-name="P549"><text:span text:style-name="T550">64. Fleming, John, Andrea, Isaak, Jeffrey Lee, …, and Zsuzsanna Fabry, Z., 2011. Probiotic helminth administration in relapsing–remitting multiple sclerosis: a phase 1 study.<text:s/></text:span><text:span text:style-name="T551">Multiple Sclerosis Journal</text:span><text:span text:style-name="T552"><text:s/>17: 743–754</text:span><text:span text:style-name="T553">.</text:span></text:p>
      <text:p text:style-name="P554"><text:span text:style-name="T555">65. Filyk, Heather A. and Lisa C. Osborne. 2016. The Multibiome: The Intestinal Ecosystem’s Influence on Immune Homeostasis, Health, and Disease.<text:s/></text:span><text:span text:style-name="T556">EBioMedicine<text:s/></text:span><text:span text:style-name="T557">13: 46–54.</text:span></text:p>
      <text:p text:style-name="P558"><text:span text:style-name="T559">66. Jackson, Joseph A., Ida M. Friberg, Susan Little, and Janette E.<text:s/></text:span><text:span text:style-name="T560">Bradley. 2009. Review series on helminths, immune modulation and the hygiene hypothesis: Immunity against helminths and immunological phenomena in modern human populations: coevolutionary legacies?<text:s/></text:span><text:span text:style-name="T561">Immunology</text:span><text:span text:style-name="T562"><text:s/>126: 18–27.</text:span></text:p>
      <text:p text:style-name="P563"><text:span text:style-name="T564">67. Fleming, John O. 2011. Helminth</text:span><text:span text:style-name="T565">s and multiple sclerosis: will old friends give us new treatments for MS?<text:s/></text:span><text:span text:style-name="T566">Journal of Neuroimmunology</text:span><text:span text:style-name="T567"><text:s/>233: 3–5.</text:span></text:p>
      <text:p text:style-name="P568"><text:span text:style-name="T569">68. Langgartner, Dominik, Christopher A. Lowry, and Stefan O. Reber. 2019. Old Friends, immunoregulation, and stress resilience.<text:s/></text:span><text:span text:style-name="T570">Pflugers Archiv<text:s/></text:span><text:span text:style-name="T571">- European Journal of Physiology</text:span><text:span text:style-name="T572"><text:s/>471: 237–269.</text:span></text:p>
      <text:p text:style-name="P573"><text:span text:style-name="T574">69. Bloomfield, Sally. 2013. The hygiene hypothesis: identifying microbial friends and protecting against microbial enemies.<text:s/></text:span><text:span text:style-name="T575">Perspectives in Public Health</text:span><text:span text:style-name="T576"><text:s/>133: 301–303.</text:span></text:p>
      <text:p text:style-name="P577"><text:span text:style-name="T578">70. van Tilburg Bernardes, Erik and Mari</text:span><text:span text:style-name="T579">e-C. Arrieta. 2017. Hygiene Hypothesis in Asthma Development: Is Hygiene to Blame?<text:s/></text:span><text:span text:style-name="T580">Archives of Medical Research, Microbiota in Health and Disease</text:span><text:span text:style-name="T581"><text:s/>48: 717–726.</text:span></text:p>
      <text:p text:style-name="P582"><text:span text:style-name="T583">71. Raj, Towfique, Manik Kuchroo, Joseph M. Replogle, Soumya Raychaudhuri, Barbara E. Stranger, a</text:span><text:span text:style-name="T584">nd Philip L. De Jager. 2013. Common Risk Alleles for Inflammatory Diseases Are Targets of Recent Positive Selection.<text:s/></text:span><text:span text:style-name="T585">The American Journal of Human Genetics</text:span><text:span text:style-name="T586"><text:s/>92: 517–529.</text:span></text:p>
      <text:soft-page-break/>
      <text:p text:style-name="P587"><text:span text:style-name="T588">72. Hill, Adrian V. S. 2012. Evolution, revolution and heresy in the genetics of infect</text:span><text:span text:style-name="T589">ious disease susceptibility.<text:s/></text:span><text:span text:style-name="T590">Philosophical Transactions of the Royal Society B: Biological Sciences</text:span><text:span text:style-name="T591"><text:s/>367: 840–849.</text:span></text:p>
      <text:p text:style-name="P592"><text:span text:style-name="T593">73. Hotez, Peter J., Paul J. Brindley, Jeffrey M. Bethony, Charles H. King, Edward J. Pearce, and Julie Jacobson. 2008. Helminth infections: t</text:span><text:span text:style-name="T594">he great neglected tropical diseases.<text:s/></text:span><text:span text:style-name="T595">The Journal of Clinical Investigation 118</text:span><text:span text:style-name="T596">: 1311–1321.</text:span></text:p>
      <text:p text:style-name="P597"><text:span text:style-name="T598">74. World Health Organization (WHO). 2021. Neglected tropical diseases.<text:s/></text:span><text:a xlink:href="https://www.who.int/news-room/q-a-detail/neglected-tropical-diseases" office:target-frame-name="_top" xlink:show="replace"><text:span text:style-name="T599">https:</text:span><text:span text:style-name="T600">//www.who.int/news-room/q-a-detail/neglected-tropical-diseases</text:span></text:a><text:span text:style-name="T601">. Accessed 17 May 2021.</text:span></text:p>
      <text:p text:style-name="P602"><text:span text:style-name="T603">75. Lorimer, Jamie. 2017. Living well with parasitic worms: A more-than-human geography of global health. In<text:s/></text:span><text:span text:style-name="T604">Global Health and Geographical Imaginaries</text:span><text:span text:style-name="T605">, Routledge Studies</text:span><text:span text:style-name="T606"><text:s/>in Public Health, eds. Clare Herrick and David Reubi, 94–113. Oxon, New York: Routledge.</text:span></text:p>
      <text:p text:style-name="P607"><text:span text:style-name="T608">76. Merriam-Webster Dictionary.<text:s/></text:span><text:span text:style-name="T609">2021. Type 1 Diabetes. https://www.merriam-webster.com/dictionary/type%201%20diabetes.<text:s/></text:span><text:span text:style-name="T610">Accessed 17 May 2021.</text:span></text:p>
      <text:p text:style-name="P611"><text:span text:style-name="T612">77. Goswami, Sumanta K.,<text:s/></text:span><text:span text:style-name="T613">Manikanta Vishwanath, Suma K. Gangadarappa, Rema Razdan, and Mohammed N. Inamdar. 2014. Efficacy of ellagic acid and sildenafil in diabetes-induced sexual dysfunction.<text:s/></text:span><text:span text:style-name="T614">Pharmacognosy Magazine</text:span><text:span text:style-name="T615"><text:s/>10: 581–587.</text:span><text:span text:style-name="T616"><text:s/></text:span></text:p>
      <text:p text:style-name="P617"><text:span text:style-name="T618">78. Elliott, David Robert W. Summers, and Joel V. W</text:span><text:span text:style-name="T619">einstock. 2007. Helminths as governors of immune-mediated inflammation.<text:s/></text:span><text:span text:style-name="T620">International Journal for Parasitology</text:span><text:span text:style-name="T621"><text:s/>37: 457–464.</text:span></text:p>
      <text:p text:style-name="P622"><text:span text:style-name="T623">79. Bach, Jean-F. 2018. The hygiene hypothesis in autoimmunity: the role of pathogens and commensals.<text:s/></text:span><text:span text:style-name="T624">Nature Reviews Immunology</text:span><text:span text:style-name="T625"><text:s/>18:<text:s/></text:span><text:span text:style-name="T626">105–120.</text:span></text:p>
      <text:p text:style-name="P627"><text:span text:style-name="T628">80. Anderson, Jaqueline M. and Florian Horn. 2020. (Re-) Defining evolutionary medicine.<text:s/></text:span><text:span text:style-name="T629">Ecology and Evolution</text:span><text:span text:style-name="T630"><text:s/>10: 10930–10936.</text:span></text:p>
      <text:p text:style-name="P631"><text:span text:style-name="T632">81. Gluckman, Peter D. and Carl T. Bergstrom. 2011. Evolutionary biology within medicine: a perspective of<text:s/></text:span><text:span text:style-name="T633">growing value. British Medical Journal 343: d7671.<text:s/></text:span><text:a xlink:href="https://doi.org/10.1136/bmj.d7671" office:target-frame-name="_top" xlink:show="replace"><text:span text:style-name="T634">https://doi.org/10.1136/bmj.d7671</text:span></text:a><text:span text:style-name="T635">.</text:span></text:p>
      <text:p text:style-name="P636"><text:span text:style-name="T637">82. Symmbio. 2021. Symmbio: Home.<text:s/></text:span><text:a xlink:href="http://www.symmbio.com/" office:target-frame-name="_top" xlink:show="replace"><text:span text:style-name="T638">http://www.symmbio.com/</text:span></text:a><text:span text:style-name="T639">. Accessed 18 March 2</text:span><text:span text:style-name="T640">021.</text:span></text:p>
      <text:p text:style-name="P641">83. Velasquez-Manoff, Moises. 2016. The Parasite Underground. The New York Times. https://www.nytimes.com/2016/06/19/magazine/the-parasite-underground.html. Accessed 17 May 2021.</text:p>
      <text:p text:style-name="P642"><text:span text:style-name="T643">84. Paşca, Sergiu P. and Randolph M. Nesse. 2008. Vomiting is not an ada</text:span><text:span text:style-name="T644">ption for glaucoma (and Darwinian medicine is difficult).<text:s/></text:span><text:span text:style-name="T645">Medical Hypotheses</text:span><text:span text:style-name="T646"><text:s/>71: 472–473.</text:span></text:p>
      <text:p text:style-name="P647"><text:span text:style-name="T648">85. Thorén, Henrik and Johannes Persson. 2013. The Philosophy of Interdisciplinarity: Sustainability Science and Problem-Feeding.<text:s/></text:span><text:span text:style-name="T649">Journal for General Philosophy of Sc</text:span><text:span text:style-name="T650">ience<text:s/></text:span><text:span text:style-name="T651">44: 337–355.</text:span></text:p>
      <text:p text:style-name="P652"><text:span text:style-name="T653">86. Chang, Hasok. 2012.<text:s/></text:span><text:span text:style-name="T654">Is Water H2O? Evidence, Realism and Pluralism</text:span><text:span text:style-name="T655">. Dordrecht : Springer.</text:span></text:p>
      <text:soft-page-break/>
      <text:p text:style-name="P656"><text:span text:style-name="T657">87. Cleland, Carol E. 2002. Methodological and Epistemic Differences between Historical Science and Experimental Science.<text:s/></text:span><text:span text:style-name="T658">Philosophy of Science</text:span><text:span text:style-name="T659"><text:s/></text:span><text:span text:style-name="T660">69: 447–451.</text:span></text:p>
      <text:p text:style-name="P661"><text:span text:style-name="T662">88. Ginzburg, Carlo. 1979. Clues: Roots of a Scientific Paradigm.<text:s/></text:span><text:span text:style-name="T663">Theory and Society</text:span><text:span text:style-name="T664"><text:s/>7: 273–288.</text:span></text:p>
      <text:p text:style-name="P665"><text:span text:style-name="T666">89. Institute of Evolutionary Medicine, Zurich. 2017. The Canopic Jar Project: Interdisciplinary analyses of ancient human soft tissues.<text:s/></text:span><text:a xlink:href="https://www.iem.uzh.ch/en/research/selectedresearchprojects/thecanopicjarproject.html" office:target-frame-name="_top" xlink:show="replace"><text:span text:style-name="T667">https://www.iem.uzh.ch/en/research/selectedresearchprojects/thecanopicjarproject.html</text:span></text:a><text:span text:style-name="T668">. Accessed 18 March 2021.</text:span></text:p>
      <text:p text:style-name="P669"><text:span text:style-name="T670">90. Kronfeldner, Maria. 2010. Won’t you please unit</text:span><text:span text:style-name="T671">e? Darwinism, cultural evolution and kinds of synthesis. In<text:s/></text:span><text:span text:style-name="T672">The Hereditary Hourglass: Genetics and Epigenetics, 1868-2000</text:span><text:span text:style-name="T673">, eds. Ana Barahona, Edna Suarez-Díaz and Hans-J. Rheinberger, 111-125. Berlin: Max Planck Insititute for the History of Science.</text:span></text:p>
      <text:p text:style-name="P674"><text:span text:style-name="T675">91. M</text:span><text:span text:style-name="T676">itchell, Sandra D. 2003.<text:s/></text:span><text:span text:style-name="T677">Biological Complexity and Integrative Pluralism</text:span><text:span text:style-name="T678">, Cambridge Studies in Philosophy and Biology. Cambridge: Cambridge University Press.</text:span></text:p>
      <text:p text:style-name="P679"><text:span text:style-name="T680">92. Love, Alan C. and Gary L. Lugar. 2013. Dimensions of integration in interdisciplinary explanat</text:span><text:span text:style-name="T681">ions of the origin of evolutionary novelty.<text:s/></text:span><text:span text:style-name="T682">Studies in History and Philosophy of Science Part C: Studies in History and Philosophy of Biological and Biomedical Sciences</text:span><text:span text:style-name="T683"><text:s/>44: 537–550.</text:span></text:p>
      <text:p text:style-name="P684"><text:span text:style-name="T685">93. Gijsbers, Victor. 2016. Explanatory Pluralism and the<text:s/></text:span><text:span text:style-name="T686">(Dis)Unity of Science: The Argument from Incompatible Counterfactual Consequences.<text:s/></text:span><text:span text:style-name="T687">Frontiers in Psychiatry</text:span><text:span text:style-name="T688">.<text:s/></text:span><text:a xlink:href="https://doi.org/10.3389/fpsyt.2016.00032" office:target-frame-name="_top" xlink:show="replace"><text:span text:style-name="T689">https://doi.org/10.3389/fpsyt.2016.00032</text:span></text:a><text:span text:style-name="T690">.</text:span></text:p>
      <text:p text:style-name="P691"><text:span text:style-name="T692">94. International Society for<text:s/></text:span><text:span text:style-name="T693">Evolution, Medicine, and Public Health (ISEMPH). 2018. ISEMPH – About.<text:s/></text:span><text:a xlink:href="https://isemph.org/about-isemph" office:target-frame-name="_top" xlink:show="replace"><text:span text:style-name="T694">https://isemph.org/about-isemph</text:span></text:a><text:span text:style-name="T695">. Accessed 17 May 2021.</text:span></text:p>
      <text:p text:style-name="P696"><text:span text:style-name="T697">95. Kawecki, Tadeusz J., Richard E. Lenski, Dieter Ebert, Brian Hollis, Isabelle<text:s/></text:span><text:span text:style-name="T698">Olivieri, and Michael C. Whitlock. 2012. Experimental evolution.<text:s/></text:span><text:span text:style-name="T699">Trends in Ecology &amp; Evolution</text:span><text:span text:style-name="T700"><text:s/>27: 547–560.</text:span></text:p>
      <text:p text:style-name="P701"><text:span text:style-name="T702">96. Maeda, Tomoya, Junichiro Iwasawa, Hazuki Kotani, …, and Chikara Furusawa. 2020. High-throughput laboratory evolution reveals evolutionary constr</text:span><text:span text:style-name="T703">aints in Escherichia coli.<text:s/></text:span><text:span text:style-name="T704">Nature Communications</text:span><text:span text:style-name="T705"><text:s/>11, 5970.<text:s/></text:span><text:a xlink:href="https://doi.org/10.1038/s41467-020-19713-w" office:target-frame-name="_top" xlink:show="replace"><text:span text:style-name="T706">https://doi.org/10.1038/s41467-020-19713-w</text:span></text:a><text:span text:style-name="T707">.</text:span></text:p>
      <text:p text:style-name="P708"><text:span text:style-name="T709">97. Strauß, Lena, Marc Stegger, M., Patrick E. Akpaka, …, and Alexander Mellmann. 2017. Origi</text:span><text:span text:style-name="T710">n, evolution, and global transmission of community-acquired Staphylococcus aureus ST8.<text:s/></text:span><text:span text:style-name="T711">Proceedings of the National Academy of Sciences of the United States of America</text:span><text:span text:style-name="T712"><text:s/>114, E10596–E10604.</text:span></text:p>
      <text:p text:style-name="P713"><text:span text:style-name="T714">98. RIKEN. 2020. Experimental evolution reveals how bacteria gain dru</text:span><text:span text:style-name="T715">g resistance.<text:s/></text:span><text:a xlink:href="https://www.riken.jp/en/news_pubs/research_news/pr/2020/20201124_3/index.html" office:target-frame-name="_top" xlink:show="replace"><text:span text:style-name="T716">https://www.riken.jp/en/news_pubs/research_news/pr/2020/20201124_3/index.html</text:span></text:a><text:span text:style-name="T717">. Accessed 17 May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LBIserif-Medium" svg:font-family="PLBIserif-Medium" style:font-family-generic="roman"/>
    <style:font-face style:name="Segoe UI" svg:font-family="Segoe UI" style:font-family-generic="swiss" style:font-pitch="variable" svg:panose-1="2 11 5 2 4 2 4 2 2 3"/>
    <style:font-face style:name="AdvPTimesI" svg:font-family="AdvPTimes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fontstyle01" style:display-name="fontstyle01" style:family="text" style:parent-style-name="Absatz-Standardschriftart">
      <style:text-properties style:font-name="PLBIserif-Medium" fo:font-weight="normal" style:font-weight-asian="normal" style:font-weight-complex="normal" fo:font-style="normal" style:font-style-asian="normal" style:font-style-complex="normal" fo:color="#231F20" fo:font-size="9pt" style:font-size-asian="9pt" style:font-size-complex="9pt"/>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fo:font-size="12pt" style:font-size-asian="12pt" style:font-size-complex="12pt" fo:language="de" fo:country="DE" style:language-asian="de" style:country-asian="DE" fo:hyphenate="false"/>
    </style:style>
    <style:style style:name="Fußnotentext" style:display-name="Fußnotentext" style:family="paragraph" style:parent-style-name="Standard">
      <style:paragraph-properties style:vertical-align="auto" fo:margin-bottom="0in"/>
      <style:text-properties fo:font-size="10pt" style:font-size-asian="10pt" style:font-size-complex="10pt" fo:language="de" fo:country="DE" fo:hyphenate="false"/>
    </style:style>
    <style:style style:name="FußnotentextZchn" style:display-name="Fußnotentext Zchn" style:family="text" style:parent-style-name="Absatz-Standardschriftart">
      <style:text-properties style:font-name="Calibri" style:font-name-asian="Calibri" style:font-name-complex="Times New Roman" fo:font-size="10pt" style:font-size-asian="10pt" style:font-size-complex="10pt" fo:language="de" fo:country="DE"/>
    </style:style>
    <style:style style:name="Fußnotenzeichen" style:display-name="Fußnotenzeichen" style:family="text" style:parent-style-name="Absatz-Standardschriftart">
      <style:text-properties style:text-position="super 63.6%"/>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contribdegrees" style:display-name="contribdegrees"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p-name" style:display-name="p-name" style:family="text" style:parent-style-name="Absatz-Standardschriftart"/>
    <style:style style:name="fontstyle21" style:display-name="fontstyle21" style:family="text" style:parent-style-name="Absatz-Standardschriftart">
      <style:text-properties style:font-name="AdvPTimesI" fo:font-weight="normal" style:font-weight-asian="normal" style:font-weight-complex="normal" fo:font-style="normal" style:font-style-asian="normal" style:font-style-complex="normal" fo:color="#000000" fo:font-size="10pt" style:font-size-asian="10pt" style:font-size-complex="10pt"/>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ref-title" style:display-name="ref-title" style:family="text" style:parent-style-name="Absatz-Standardschriftart"/>
    <style:style style:name="Kopfzeile" style:display-name="Kopfzeile" style:family="paragraph" style:parent-style-name="Standard">
      <style:paragraph-properties fo:margin-bottom="0in">
        <style:tab-stops>
          <style:tab-stop style:type="center" style:position="3.2659in"/>
          <style:tab-stop style:type="right" style:position="6.5319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2659in"/>
          <style:tab-stop style:type="right" style:position="6.5319in"/>
        </style:tab-stops>
      </style:paragraph-properties>
      <style:text-properties fo:hyphenate="false"/>
    </style:style>
    <style:style style:name="FußzeileZchn" style:display-name="Fußzeile Zchn"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Kopfzeile" style:family="paragraph">
      <style:paragraph-properties fo:text-align="center"/>
      <style:text-properties fo:font-size="10pt" style:font-size-asian="10pt" style:font-size-complex="10pt" fo:language="en" fo:country="GB"/>
    </style:style>
    <style:style style:name="P3" style:parent-style-name="Fußzeile" style:family="paragraph">
      <style:paragraph-properties fo:text-align="end"/>
    </style:style>
    <style:style style:name="T4" style:parent-style-name="Absatz-Standardschriftart" style:family="text">
      <style:text-properties fo:language="de" fo:country="DE"/>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na Kranke</meta:initial-creator>
    <dc:creator>Nina Kranke</dc:creator>
    <meta:creation-date>2021-11-24T07:59:00Z</meta:creation-date>
    <dc:date>2021-11-24T07:59:00Z</dc:date>
    <meta:template xlink:href="Normal" xlink:type="simple"/>
    <meta:editing-cycles>2</meta:editing-cycles>
    <meta:editing-duration>PT0S</meta:editing-duration>
    <meta:document-statistic meta:page-count="23" meta:paragraph-count="125" meta:word-count="8634" meta:character-count="62905" meta:row-count="453" meta:non-whitespace-character-count="54396"/>
  </office:meta>
</office:document-meta>
</file>